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17A36577DC7.jpg" manifest:media-type="image/jpeg"/>
  <manifest:file-entry manifest:full-path="Pictures/100000000000017A0000017AC10EBE68.jpg" manifest:media-type="image/jpeg"/>
  <manifest:file-entry manifest:full-path="Pictures/10000000000003630000028A454489B9.jpg" manifest:media-type="image/jpeg"/>
  <manifest:file-entry manifest:full-path="Pictures/100000000000017A0000017D463F8B41.jpg" manifest:media-type="image/jpeg"/>
  <manifest:file-entry manifest:full-path="Pictures/100000000000017A0000017A10AE35F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231f20" loext:decorative="false"/>
    </style:style>
    <style:style style:name="gr2" style:family="graphic" style:parent-style-name="standard">
      <style:graphic-properties draw:stroke="none" draw:fill="solid" draw:fill-color="#35383a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solid" draw:fill-color="#d9dfe4" loext:decorative="false"/>
    </style:style>
    <style:style style:name="gr5" style:family="graphic" style:parent-style-name="standard">
      <style:graphic-properties draw:stroke="none" draw:fill="solid" draw:fill-color="#0f6eb8" loext:decorative="false"/>
    </style:style>
    <style:style style:name="gr6" style:family="graphic" style:parent-style-name="standard">
      <style:graphic-properties draw:stroke="solid" svg:stroke-width="0.008cm" svg:stroke-color="#fff101" draw:stroke-linejoin="miter" svg:stroke-linecap="butt" draw:fill="none" fo:padding-top="0.004cm" fo:padding-bottom="0.004cm" fo:padding-left="0.004cm" fo:padding-right="0.004cm" loext:decorative="false"/>
    </style:style>
    <style:style style:name="gr7" style:family="graphic" style:parent-style-name="standard">
      <style:graphic-properties draw:stroke="none" draw:fill="solid" draw:fill-color="#fff101" loext:decorative="false"/>
    </style:style>
    <style:style style:name="gr8" style:family="graphic" style:parent-style-name="standard">
      <style:graphic-properties draw:stroke="none" draw:fill="solid" draw:fill-color="#2f3336" loext:decorative="false"/>
    </style:style>
    <style:style style:name="gr9" style:family="graphic" style:parent-style-name="standard">
      <style:graphic-properties draw:stroke="none" draw:fill="solid" draw:fill-color="#ffffff" loext:decorative="false"/>
    </style:style>
    <style:style style:name="gr10" style:family="graphic" style:parent-style-name="standard">
      <style:graphic-properties draw:stroke="solid" svg:stroke-width="0.021cm" svg:stroke-color="#dcdddf" draw:stroke-linejoin="miter" svg:stroke-linecap="butt" draw:fill="none" fo:padding-top="0.01cm" fo:padding-bottom="0.01cm" fo:padding-left="0.01cm" fo:padding-right="0.01cm" loext:decorative="false"/>
    </style:style>
    <style:style style:name="gr11" style:family="graphic" style:parent-style-name="standard">
      <style:graphic-properties draw:stroke="solid" svg:stroke-width="0.021cm" svg:stroke-color="#e3e4e6" draw:stroke-linejoin="miter" svg:stroke-linecap="butt" draw:fill="none" fo:padding-top="0.01cm" fo:padding-bottom="0.01cm" fo:padding-left="0.01cm" fo:padding-right="0.01cm" loext:decorative="false"/>
    </style:style>
    <style:style style:name="gr12" style:family="graphic" style:parent-style-name="standard">
      <style:graphic-properties draw:stroke="none" draw:fill="solid" draw:fill-color="#3e3e3f" loext:decorative="false"/>
    </style:style>
    <style:style style:name="gr13" style:family="graphic" style:parent-style-name="standard">
      <style:graphic-properties draw:stroke="none" draw:fill="solid" draw:fill-color="#6d6e71" loext:decorative="false"/>
    </style:style>
    <style:style style:name="gr1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75cm" fo:min-width="8.25cm" loext:decorative="false"/>
    </style:style>
    <style:style style:name="gr15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5cm" fo:min-width="5cm" loext:decorative="false"/>
    </style:style>
    <style:style style:name="P1" style:family="paragraph">
      <loext:graphic-properties draw:fill="solid" draw:fill-color="#231f20"/>
    </style:style>
    <style:style style:name="P2" style:family="paragraph">
      <loext:graphic-properties draw:fill="solid" draw:fill-color="#35383a"/>
    </style:style>
    <style:style style:name="P3" style:family="paragraph">
      <loext:graphic-properties draw:fill="none"/>
    </style:style>
    <style:style style:name="P4" style:family="paragraph">
      <loext:graphic-properties draw:fill="solid" draw:fill-color="#d9dfe4"/>
    </style:style>
    <style:style style:name="P5" style:family="paragraph">
      <loext:graphic-properties draw:fill="solid" draw:fill-color="#0f6eb8"/>
    </style:style>
    <style:style style:name="P6" style:family="paragraph">
      <loext:graphic-properties draw:fill="solid" draw:fill-color="#fff101"/>
    </style:style>
    <style:style style:name="P7" style:family="paragraph">
      <loext:graphic-properties draw:fill="solid" draw:fill-color="#2f3336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solid" draw:fill-color="#3e3e3f"/>
    </style:style>
    <style:style style:name="P10" style:family="paragraph">
      <loext:graphic-properties draw:fill="solid" draw:fill-color="#6d6e71"/>
    </style:style>
    <style:style style:name="P11" style:family="paragraph">
      <loext:graphic-properties draw:fill="solid"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11cm" svg:height="0.165cm" svg:x="19.284cm" svg:y="27.692cm" svg:viewBox="0 0 111 166" svg:d="M94 0c-4 0-8 0-12 4-22 0-38 9-55 21-14 17-27 43-27 72 0 44 22 69 56 69s55-25 55-56c0-29-21-51-46-51-21 0-34 9-43 17 5-25 22-51 55-55 9 0 13-4 17 0zM56 149c-21 0-34-17-34-43 0-4-1-9 5-13 4-8 17-17 29-17 21 0 34 13 34 34 0 27-13 39-34 39z">
          <text:p/>
        </draw:path>
        <draw:path draw:style-name="gr1" draw:text-style-name="P1" draw:layer="layout" svg:width="0.101cm" svg:height="0.165cm" svg:x="19.437cm" svg:y="27.692cm" svg:viewBox="0 0 102 166" svg:d="M0 158c9 4 26 8 43 8 38 0 59-21 59-46 0-23-16-39-38-44 22-4 30-21 30-38s-13-38-42-38c-17 0-34 8-43 13l5 16c8-4 21-12 33-12 17 0 26 12 26 25 0 21-17 30-34 30h-13v13h13c21 0 42 12 42 35 0 12-8 29-38 29-17 0-29-4-34-8z">
          <text:p/>
        </draw:path>
        <draw:path draw:style-name="gr2" draw:text-style-name="P2" draw:layer="layout" svg:width="0.114cm" svg:height="0.115cm" svg:x="11.623cm" svg:y="9.228cm" svg:viewBox="0 0 115 116" svg:d="M0 60c0 30 25 56 55 56 35 0 60-26 60-56 0-34-25-60-60-60-30 0-55 26-55 60z">
          <text:p/>
        </draw:path>
        <draw:path draw:style-name="gr2" draw:text-style-name="P2" draw:layer="layout" svg:width="0.14cm" svg:height="0.225cm" svg:x="12.03cm" svg:y="9.173cm" svg:viewBox="0 0 141 226" svg:d="M0 226h21v-107h51c34 0 69-17 69-59 0-47-44-60-73-60h-68zM21 22h47c25 0 50 8 50 38 0 29-25 38-46 38h-51z">
          <text:p/>
        </draw:path>
        <draw:path draw:style-name="gr2" draw:text-style-name="P2" draw:layer="layout" svg:width="0.123cm" svg:height="0.152cm" svg:x="12.203cm" svg:y="9.25cm" svg:viewBox="0 0 124 153" svg:d="M120 50c0-38-21-50-59-50-17 0-43 4-56 17l13 16c12-12 26-16 43-16 25 0 42 8 42 33v9h-21c-30 0-82 4-82 52 0 29 26 42 52 42s39-8 51-30c0 9 0 17 5 26h16c-4-17-4-34-4-61zM103 76v8c0 27-8 52-51 52-17 0-34-8-34-25 0-27 34-35 64-35z">
          <text:p/>
        </draw:path>
        <draw:path draw:style-name="gr2" draw:text-style-name="P2" draw:layer="layout" svg:width="0.093cm" svg:height="0.191cm" svg:x="12.352cm" svg:y="9.211cm" svg:viewBox="0 0 94 192" svg:d="M94 40h-43v-40h-17v40h-34v21h34v93c0 21 8 38 39 38 4 0 17-4 21-4v-17c-8 0-12 4-21 4-14 0-22-8-22-21v-93h43z">
          <text:p/>
        </draw:path>
        <draw:path draw:style-name="gr2" draw:text-style-name="P2" draw:layer="layout" svg:width="0.144cm" svg:height="0.152cm" svg:x="12.471cm" svg:y="9.25cm" svg:viewBox="0 0 145 153" svg:d="M123 111c-9 17-30 25-47 25-47 0-55-39-55-56h124v-13c0-34-27-67-73-67-43 0-72 29-72 76 0 43 29 77 76 77 25 0 47-8 65-30zM21 63c0-8 8-46 51-46 29 0 51 21 51 46z">
          <text:p/>
        </draw:path>
        <draw:path draw:style-name="gr2" draw:text-style-name="P2" draw:layer="layout" svg:width="0.127cm" svg:height="0.148cm" svg:x="12.653cm" svg:y="9.25cm" svg:viewBox="0 0 128 149" svg:d="M4 149h17v-73c0-43 25-59 51-59 30 0 38 21 38 46v86h18v-86c0-34-8-63-56-63-21 0-42 12-51 29 0-4 0-17 0-29h-21c0 8 4 33 4 42z">
          <text:p/>
        </draw:path>
        <draw:path draw:style-name="gr2" draw:text-style-name="P2" draw:layer="layout" svg:width="0.097cm" svg:height="0.191cm" svg:x="12.81cm" svg:y="9.211cm" svg:viewBox="0 0 98 192" svg:d="M94 40h-42v-40h-18v40h-34v21h34v93c0 21 8 38 39 38 8 0 17-4 25-4l-4-17c-4 0-13 4-21 4-13 0-21-8-21-21v-93h42z">
          <text:p/>
        </draw:path>
        <draw:path draw:style-name="gr2" draw:text-style-name="P2" draw:layer="layout" svg:width="0.144cm" svg:height="0.152cm" svg:x="12.929cm" svg:y="9.25cm" svg:viewBox="0 0 145 153" svg:d="M128 111c-13 17-30 25-51 25-43 0-55-39-55-56h123v-13c0-34-26-67-68-67-43 0-77 29-77 76 0 43 30 77 77 77 25 0 46-8 63-30zM22 63c0-8 12-46 51-46 29 0 50 21 50 46z">
          <text:p/>
        </draw:path>
        <draw:path draw:style-name="gr2" draw:text-style-name="P2" draw:layer="layout" svg:width="0.076cm" svg:height="0.148cm" svg:x="13.115cm" svg:y="9.25cm" svg:viewBox="0 0 77 149" svg:d="M0 149h21v-82c0-29 13-50 47-50 0 0 5 0 9 0v-17c-4 0-9 0-13 0-22 0-34 12-47 29 0-4 0-17 0-29h-17c0 8 0 33 0 42z">
          <text:p/>
        </draw:path>
        <draw:path draw:style-name="gr2" draw:text-style-name="P2" draw:layer="layout" svg:width="0.127cm" svg:height="0.152cm" svg:x="13.213cm" svg:y="9.25cm" svg:viewBox="0 0 128 153" svg:d="M124 50c0-38-26-50-60-50-18 0-43 4-56 17l13 16c13-12 25-16 43-16 26 0 43 8 43 33v9h-22c-30 0-85 4-85 52 0 29 29 42 55 42 22 0 39-8 52-30 0 9 0 17 0 26h21c-4-17-4-34-4-61zM107 76v8c0 27-13 52-52 52-17 0-34-8-34-25 0-27 30-35 64-35z">
          <text:p/>
        </draw:path>
        <draw:path draw:style-name="gr2" draw:text-style-name="P2" draw:layer="layout" svg:width="0.157cm" svg:height="0.246cm" svg:x="13.378cm" svg:y="9.156cm" svg:viewBox="0 0 158 247" svg:d="M137 243h21v-243h-21v124c-13-21-39-29-61-29-42 0-76 29-76 76 0 42 34 76 76 76 22 0 48-8 61-30zM141 171c0 34-31 59-65 59s-59-25-59-59 25-59 59-59 65 25 65 59z">
          <text:p/>
        </draw:path>
        <draw:path draw:style-name="gr2" draw:text-style-name="P2" draw:layer="layout" svg:width="0.131cm" svg:height="0.152cm" svg:x="13.654cm" svg:y="9.25cm" svg:viewBox="0 0 132 153" svg:d="M119 115c-12 13-25 21-42 21-34 0-56-25-56-60 0-34 22-59 56-59 17 0 30 4 42 16l13-8c-13-17-34-25-55-25-44 0-77 29-77 76 0 43 33 77 77 77 21 0 42-8 55-25z">
          <text:p/>
        </draw:path>
        <draw:path draw:style-name="gr2" draw:text-style-name="P2" draw:layer="layout" svg:width="0.14cm" svg:height="0.224cm" svg:x="13.794cm" svg:y="9.25cm" svg:viewBox="0 0 141 225" svg:d="M141 0h-22l-46 128-52-128h-21l60 149-13 34c-4 13-8 25-22 25-9 0-13 0-21-4v17c4 4 12 4 17 4 22 0 35-12 43-29z">
          <text:p/>
        </draw:path>
        <draw:polygon draw:style-name="gr2" draw:text-style-name="P2" draw:layer="layout" svg:width="0.128cm" svg:height="0.242cm" svg:x="13.963cm" svg:y="9.156cm" svg:viewBox="0 0 129 243" draw:points="0,243 17,243 17,167 99,243 129,243 42,162 121,98 94,98 17,162 17,0 0,0">
          <text:p/>
        </draw:polygon>
        <draw:polygon draw:style-name="gr2" draw:text-style-name="P2" draw:layer="layout" svg:width="0.021cm" svg:height="0.242cm" svg:x="14.118cm" svg:y="9.156cm" svg:viewBox="0 0 22 243" draw:points="0,0 22,0 22,243 0,243">
          <text:p/>
        </draw:polygon>
        <draw:path draw:style-name="gr2" draw:text-style-name="P2" draw:layer="layout" svg:width="0.152cm" svg:height="0.152cm" svg:x="14.184cm" svg:y="9.25cm" svg:viewBox="0 0 153 153" svg:d="M0 76c0 43 34 77 77 77 47 0 76-34 76-77 0-47-29-76-76-76-43 0-77 29-77 76zM21 76c0-34 22-59 56-59 38 0 59 25 59 59 0 35-21 60-59 60-34 0-56-25-56-60z">
          <text:p/>
        </draw:path>
        <draw:path draw:style-name="gr2" draw:text-style-name="P2" draw:layer="layout" svg:width="0.127cm" svg:height="0.148cm" svg:x="14.379cm" svg:y="9.25cm" svg:viewBox="0 0 128 149" svg:d="M4 149h17v-73c0-43 22-59 52-59 29 0 38 21 38 46v86h17v-86c0-34-9-63-55-63-26 0-44 12-52 29 0-4 0-17 0-29h-21c0 8 4 33 4 42z">
          <text:p/>
        </draw:path>
        <draw:path draw:style-name="gr2" draw:text-style-name="P2" draw:layer="layout" svg:width="0.098cm" svg:height="0.191cm" svg:x="14.535cm" svg:y="9.211cm" svg:viewBox="0 0 99 192" svg:d="M95 40h-44v-40h-17v40h-34v21h34v93c0 21 9 38 39 38 5 0 18-4 26-4l-4-17c-4 0-13 4-22 4-13 0-22-8-22-21v-93h44z">
          <text:p/>
        </draw:path>
        <draw:path draw:style-name="gr2" draw:text-style-name="P2" draw:layer="layout" svg:width="0.144cm" svg:height="0.152cm" svg:x="14.654cm" svg:y="9.25cm" svg:viewBox="0 0 145 153" svg:d="M124 111c-8 17-31 25-48 25-46 0-55-39-55-56h124v-13c0-34-25-67-69-67-46 0-76 29-76 76 0 43 30 77 76 77 26 0 48-8 65-30zM21 63c0-8 9-46 51-46 30 0 52 21 52 46z">
          <text:p/>
        </draw:path>
        <draw:polygon draw:style-name="gr2" draw:text-style-name="P2" draw:layer="layout" svg:width="0.127cm" svg:height="0.242cm" svg:x="14.841cm" svg:y="9.156cm" svg:viewBox="0 0 128 243" draw:points="0,243 17,243 17,167 98,243 128,243 42,162 120,98 90,98 17,162 17,0 0,0">
          <text:p/>
        </draw:polygon>
        <draw:path draw:style-name="gr2" draw:text-style-name="P2" draw:layer="layout" svg:width="0.131cm" svg:height="0.148cm" svg:x="14.989cm" svg:y="9.25cm" svg:viewBox="0 0 132 149" svg:d="M4 149h18v-73c0-43 26-59 51-59 30 0 38 21 38 46v86h21v-86c0-34-12-63-59-63-21 0-42 12-46 29h-5c0-4 0-17 0-29h-22c0 8 4 33 4 42z">
          <text:p/>
        </draw:path>
        <draw:path draw:style-name="gr2" draw:text-style-name="P2" draw:layer="layout" svg:width="0.153cm" svg:height="0.152cm" svg:x="15.163cm" svg:y="9.25cm" svg:viewBox="0 0 154 153" svg:d="M0 76c0 43 30 77 76 77 44 0 78-34 78-77 0-47-34-76-78-76-46 0-76 29-76 76zM17 76c0-34 21-59 59-59 34 0 61 25 61 59 0 35-27 60-61 60-38 0-59-25-59-60z">
          <text:p/>
        </draw:path>
        <draw:polygon draw:style-name="gr2" draw:text-style-name="P2" draw:layer="layout" svg:width="0.021cm" svg:height="0.242cm" svg:x="15.362cm" svg:y="9.156cm" svg:viewBox="0 0 22 243" draw:points="0,0 22,0 22,243 0,243">
          <text:p/>
        </draw:polygon>
        <draw:path draw:style-name="gr2" draw:text-style-name="P2" draw:layer="layout" svg:width="0.157cm" svg:height="0.152cm" svg:x="15.426cm" svg:y="9.25cm" svg:viewBox="0 0 158 153" svg:d="M0 76c0 43 34 77 76 77 48 0 82-34 82-77 0-47-34-76-82-76-42 0-76 29-76 76zM21 76c0-34 21-59 55-59 39 0 60 25 60 59 0 35-21 60-60 60-34 0-55-25-55-60z">
          <text:p/>
        </draw:path>
        <draw:path draw:style-name="gr2" draw:text-style-name="P2" draw:layer="layout" svg:width="0.152cm" svg:height="0.224cm" svg:x="15.617cm" svg:y="9.25cm" svg:viewBox="0 0 153 225" svg:d="M153 0h-17v25c-12-17-30-25-56-25-46 0-80 33-80 73 0 42 34 76 80 76 26 0 44-9 56-30v21c0 17 0 68-60 68-21 0-47-8-60-25l-12 13c12 17 42 29 72 29s77-12 77-85zM136 73c0 33-26 59-60 59-30 0-55-26-55-59 0-31 25-56 55-56 34 0 60 25 60 56z">
          <text:p/>
        </draw:path>
        <draw:path draw:style-name="gr2" draw:text-style-name="P2" draw:layer="layout" svg:width="0.03cm" svg:height="0.22cm" svg:x="15.816cm" svg:y="9.178cm" svg:viewBox="0 0 31 221" svg:d="M5 221h21v-149h-21zM0 17c0 8 9 12 14 12 8 0 17-4 17-12 0-9-9-17-17-17-5 0-14 8-14 17z">
          <text:p/>
        </draw:path>
        <draw:path draw:style-name="gr2" draw:text-style-name="P2" draw:layer="layout" svg:width="0.221cm" svg:height="0.148cm" svg:x="15.977cm" svg:y="9.25cm" svg:viewBox="0 0 222 149" svg:d="M0 149h17v-73c0-43 25-59 51-59 21 0 34 16 34 42v90h17v-82c0-21 8-50 46-50 31 0 35 21 35 46v86h22v-86c0-34-13-63-57-63-21 0-42 8-51 29-8-21-25-29-46-29s-42 12-47 29h-4c0-4 0-17 0-29h-17c0 8 0 33 0 42z">
          <text:p/>
        </draw:path>
        <draw:path draw:style-name="gr2" draw:text-style-name="P2" draw:layer="layout" svg:width="0.14cm" svg:height="0.152cm" svg:x="16.24cm" svg:y="9.25cm" svg:viewBox="0 0 141 153" svg:d="M124 111c-9 17-30 25-52 25-42 0-55-39-55-56h124v-13c0-34-21-67-69-67-42 0-72 29-72 76 0 43 30 77 72 77 27 0 52-8 65-30zM17 63c0-8 13-46 55-46 31 0 52 21 52 46z">
          <text:p/>
        </draw:path>
        <draw:path draw:style-name="gr2" draw:text-style-name="P2" draw:layer="layout" svg:width="0.157cm" svg:height="0.246cm" svg:x="16.414cm" svg:y="9.156cm" svg:viewBox="0 0 158 247" svg:d="M141 243h17v-243h-17v124c-13-21-38-29-60-29-47 0-81 29-81 76 0 42 34 76 81 76 22 0 47-8 60-30zM141 171c0 34-26 59-60 59-39 0-60-25-60-59s21-59 60-59c34 0 60 25 60 59z">
          <text:p/>
        </draw:path>
        <draw:polygon draw:style-name="gr2" draw:text-style-name="P2" draw:layer="layout" svg:width="0.127cm" svg:height="0.242cm" svg:x="16.702cm" svg:y="9.156cm" svg:viewBox="0 0 128 243" draw:points="0,243 17,243 17,167 97,243 128,243 42,162 119,98 89,98 17,162 17,0 0,0">
          <text:p/>
        </draw:polygon>
        <draw:path draw:style-name="gr2" draw:text-style-name="P2" draw:layer="layout" svg:width="0.153cm" svg:height="0.152cm" svg:x="16.846cm" svg:y="9.25cm" svg:viewBox="0 0 154 153" svg:d="M0 76c0 43 30 77 77 77s77-34 77-77c0-47-30-76-77-76s-77 29-77 76zM17 76c0-34 26-59 60-59 39 0 60 25 60 59 0 35-21 60-60 60-34 0-60-25-60-60z">
          <text:p/>
        </draw:path>
        <draw:path draw:style-name="gr2" draw:text-style-name="P2" draw:layer="layout" svg:width="0.129cm" svg:height="0.148cm" svg:x="17.041cm" svg:y="9.25cm" svg:viewBox="0 0 130 149" svg:d="M0 149h22v-73c0-43 22-59 52-59s34 21 34 46v86h22v-86c0-34-9-63-56-63-26 0-43 12-52 29 0-4-4-17-4-29h-18c0 8 0 33 0 42z">
          <text:p/>
        </draw:path>
        <draw:path draw:style-name="gr2" draw:text-style-name="P2" draw:layer="layout" svg:width="0.115cm" svg:height="0.152cm" svg:x="17.202cm" svg:y="9.25cm" svg:viewBox="0 0 116 153" svg:d="M0 123c13 22 34 30 60 30 30 0 56-17 56-47 0-60-90-26-90-68 0-13 17-21 29-21 18 0 31 4 40 21l17-13c-13-17-30-25-57-25-21 0-46 12-46 42 0 55 86 25 86 69 0 17-17 25-35 25-17 0-34-8-43-25z">
          <text:p/>
        </draw:path>
        <draw:path draw:style-name="gr2" draw:text-style-name="P2" draw:layer="layout" svg:width="0.093cm" svg:height="0.191cm" svg:x="17.334cm" svg:y="9.211cm" svg:viewBox="0 0 94 192" svg:d="M94 40h-42v-40h-21v40h-31v21h31v93c0 21 12 38 38 38 8 0 21-4 25-4v-17c-8 0-17 4-21 4-13 0-21-8-21-21v-93h42z">
          <text:p/>
        </draw:path>
        <draw:path draw:style-name="gr2" draw:text-style-name="P2" draw:layer="layout" svg:width="0.124cm" svg:height="0.152cm" svg:x="17.452cm" svg:y="9.25cm" svg:viewBox="0 0 125 153" svg:d="M125 50c0-38-26-50-61-50-21 0-42 4-55 17l8 16c13-12 30-16 47-16 27 0 44 8 44 33v9h-26c-26 0-82 4-82 52 0 29 30 42 56 42 22 0 39-8 52-30 0 9 0 17 0 26h17c0-17 0-34 0-61zM108 76v8c0 27-13 52-52 52-17 0-34-8-34-25 0-27 29-35 64-35z">
          <text:p/>
        </draw:path>
        <draw:path draw:style-name="gr2" draw:text-style-name="P2" draw:layer="layout" svg:width="0.127cm" svg:height="0.148cm" svg:x="17.622cm" svg:y="9.25cm" svg:viewBox="0 0 128 149" svg:d="M4 149h17v-73c0-43 26-59 51-59 31 0 39 21 39 46v86h17v-86c0-34-8-63-56-63-21 0-42 12-51 29 0-4 0-17 0-29h-21c0 8 4 33 4 42z">
          <text:p/>
        </draw:path>
        <draw:path draw:style-name="gr2" draw:text-style-name="P2" draw:layer="layout" svg:width="0.098cm" svg:height="0.191cm" svg:x="17.779cm" svg:y="9.211cm" svg:viewBox="0 0 99 192" svg:d="M94 40h-38v-40h-21v40h-35v21h35v93c0 21 8 38 38 38 8 0 17-4 26-4l-5-17c-4 0-13 4-21 4-13 0-17-8-17-21v-93h38z">
          <text:p/>
        </draw:path>
        <draw:path draw:style-name="gr2" draw:text-style-name="P2" draw:layer="layout" svg:width="0.153cm" svg:height="0.152cm" svg:x="17.982cm" svg:y="9.25cm" svg:viewBox="0 0 154 153" svg:d="M0 76c0 43 35 77 78 77 46 0 76-34 76-77 0-47-30-76-76-76-43 0-78 29-78 76zM17 76c0-34 27-59 61-59 38 0 59 25 59 59 0 35-21 60-59 60-34 0-61-25-61-60z">
          <text:p/>
        </draw:path>
        <draw:path draw:style-name="gr2" draw:text-style-name="P2" draw:layer="layout" svg:width="0.136cm" svg:height="0.152cm" svg:x="18.169cm" svg:y="9.25cm" svg:viewBox="0 0 137 153" svg:d="M119 115c-9 13-26 21-38 21-38 0-60-25-60-60 0-34 22-59 60-59 12 0 25 4 38 16l18-8c-18-17-35-25-56-25-47 0-81 29-81 76 0 43 34 77 81 77 21 0 38-8 51-25z">
          <text:p/>
        </draw:path>
        <draw:path draw:style-name="gr2" draw:text-style-name="P2" draw:layer="layout" svg:width="0.127cm" svg:height="0.242cm" svg:x="18.33cm" svg:y="9.156cm" svg:viewBox="0 0 128 243" svg:d="M0 243h21v-72c0-43 23-60 52-60 30 0 38 22 38 47v85h17v-85c0-34-8-64-55-64-25 0-42 12-52 30v-124h-21z">
          <text:p/>
        </draw:path>
        <draw:path draw:style-name="gr2" draw:text-style-name="P2" draw:layer="layout" svg:width="0.115cm" svg:height="0.153cm" svg:x="12.008cm" svg:y="9.673cm" svg:viewBox="0 0 116 154" svg:d="M0 123c13 22 35 31 61 31 30 0 55-17 55-48 0-59-89-29-89-67 0-13 17-22 34-22s25 5 34 17l17-8c-13-17-30-26-51-26-26 0-52 13-52 39 0 59 86 29 86 72 0 12-17 26-34 26s-34-10-44-26z">
          <text:p/>
        </draw:path>
        <draw:path draw:style-name="gr2" draw:text-style-name="P2" draw:layer="layout" svg:width="0.093cm" svg:height="0.195cm" svg:x="12.14cm" svg:y="9.631cm" svg:viewBox="0 0 94 196" svg:d="M94 42h-43v-42h-17v42h-34v17h34v98c0 22 8 39 38 39 4 0 17-4 22-4v-17c-9 0-13 4-22 4-13 0-21-9-21-22v-98h43z">
          <text:p/>
        </draw:path>
        <draw:path draw:style-name="gr2" draw:text-style-name="P2" draw:layer="layout" svg:width="0.128cm" svg:height="0.153cm" svg:x="12.259cm" svg:y="9.673cm" svg:viewBox="0 0 129 154" svg:d="M124 51c0-38-22-51-60-51-18 0-43 4-56 17l13 13c13-8 25-13 43-13 26 0 43 9 43 34v9h-22c-30 0-85 4-85 51 0 30 29 43 55 43s39-9 52-31c0 10 0 18 0 27h22c-5-17-5-35-5-65zM107 77v8c0 26-13 52-52 52-17 0-34-10-34-31s30-29 64-29z">
          <text:p/>
        </draw:path>
        <draw:path draw:style-name="gr2" draw:text-style-name="P2" draw:layer="layout" svg:width="0.076cm" svg:height="0.149cm" svg:x="12.433cm" svg:y="9.673cm" svg:viewBox="0 0 77 150" svg:d="M0 150h16v-81c0-29 17-52 51-52h6l4-17c-4 0-10 0-14 0-21 0-34 9-47 27 0 0 0-14 0-27h-16c0 9 0 35 0 44z">
          <text:p/>
        </draw:path>
        <draw:polygon draw:style-name="gr2" draw:text-style-name="P2" draw:layer="layout" svg:width="0.128cm" svg:height="0.242cm" svg:x="12.538cm" svg:y="9.58cm" svg:viewBox="0 0 129 243" draw:points="0,243 17,243 17,165 98,243 129,243 43,161 120,93 90,93 17,161 17,0 0,0">
          <text:p/>
        </draw:polygon>
        <draw:path draw:style-name="gr2" draw:text-style-name="P2" draw:layer="layout" svg:width="0.11cm" svg:height="0.153cm" svg:x="12.759cm" svg:y="9.673cm" svg:viewBox="0 0 111 154" svg:d="M0 123c8 22 34 31 55 31 31 0 56-17 56-48 0-59-90-29-90-67 0-13 21-22 34-22 18 0 26 5 35 17l17-8c-9-17-30-26-52-26-25 0-51 13-51 39 0 59 90 29 90 72 0 12-21 26-34 26-22 0-39-10-43-26z">
          <text:p/>
        </draw:path>
        <draw:path draw:style-name="gr2" draw:text-style-name="P2" draw:layer="layout" svg:width="0.128cm" svg:height="0.153cm" svg:x="12.907cm" svg:y="9.673cm" svg:viewBox="0 0 129 154" svg:d="M129 0h-21v77c0 38-22 60-52 60s-39-26-39-48v-89h-17v89c0 34 9 65 56 65 26 0 43-13 52-31 0 4 0 14 5 27h16c0-9 0-31 0-44z">
          <text:p/>
        </draw:path>
        <draw:path draw:style-name="gr2" draw:text-style-name="P2" draw:layer="layout" svg:width="0.153cm" svg:height="0.225cm" svg:x="13.081cm" svg:y="9.673cm" svg:viewBox="0 0 154 226" svg:d="M154 0h-21v26c-9-17-30-26-56-26-43 0-77 34-77 73 0 43 34 77 77 77 26 0 47-13 56-30v21c0 17 0 68-60 68-22 0-43-9-56-30l-17 17c17 17 43 30 73 30s81-13 81-85zM133 73c0 34-26 60-56 60-34 0-60-26-60-60 0-30 26-56 60-56 30 0 56 26 56 56z">
          <text:p/>
        </draw:path>
        <draw:polygon draw:style-name="gr2" draw:text-style-name="P2" draw:layer="layout" svg:width="0.127cm" svg:height="0.242cm" svg:x="13.281cm" svg:y="9.58cm" svg:viewBox="0 0 128 243" draw:points="0,243 16,243 16,165 97,243 128,243 42,161 119,93 89,93 16,161 16,0 0,0">
          <text:p/>
        </draw:polygon>
        <draw:path draw:style-name="gr2" draw:text-style-name="P2" draw:layer="layout" svg:width="0.076cm" svg:height="0.149cm" svg:x="13.433cm" svg:y="9.673cm" svg:viewBox="0 0 77 150" svg:d="M0 150h17v-81c0-29 17-52 52-52h4l4-17c-4 0-8 0-12 0-22 0-35 9-48 27 0 0 0-14 0-27h-17c0 9 0 35 0 44z">
          <text:p/>
        </draw:path>
        <draw:path draw:style-name="gr2" draw:text-style-name="P2" draw:layer="layout" svg:width="0.123cm" svg:height="0.153cm" svg:x="13.531cm" svg:y="9.673cm" svg:viewBox="0 0 124 154" svg:d="M124 51c0-38-26-51-60-51-22 0-43 4-56 17l8 13c13-8 30-13 48-13 26 0 43 9 43 34v9h-26c-26 0-81 4-81 51 0 30 29 43 50 43 27 0 44-9 57-31 0 10 0 18 0 27h17c0-17 0-35 0-65zM107 77v8c0 26-13 52-52 52-17 0-34-10-34-31s29-29 64-29z">
          <text:p/>
        </draw:path>
        <draw:path draw:style-name="gr2" draw:text-style-name="P2" draw:layer="layout" svg:width="0.098cm" svg:height="0.246cm" svg:x="13.683cm" svg:y="9.576cm" svg:viewBox="0 0 99 247" svg:d="M30 247h22v-132h34v-18h-34v-38c0-25 8-38 26-38 8 0 12 0 17 0l4-17c-9 0-13-4-21-4-22 0-48 13-48 51v46h-30v18h30z">
          <text:p/>
        </draw:path>
        <draw:path draw:style-name="gr2" draw:text-style-name="P2" draw:layer="layout" svg:width="0.094cm" svg:height="0.195cm" svg:x="13.776cm" svg:y="9.631cm" svg:viewBox="0 0 95 196" svg:d="M95 42h-43v-42h-18v42h-34v17h34v98c0 22 10 39 39 39 5 0 18-4 22-4v-17c-9 0-13 4-22 4-12 0-21-9-21-22v-98h43z">
          <text:p/>
        </draw:path>
        <draw:path draw:style-name="gr2" draw:text-style-name="P2" draw:layer="layout" svg:width="0.114cm" svg:height="0.114cm" svg:x="11.623cm" svg:y="10.076cm" svg:viewBox="0 0 115 115" svg:d="M0 56c0 34 25 59 55 59 35 0 60-25 60-59 0-30-25-56-60-56-30 0-55 26-55 56z">
          <text:p/>
        </draw:path>
        <draw:path draw:style-name="gr2" draw:text-style-name="P2" draw:layer="layout" svg:width="0.144cm" svg:height="0.233cm" svg:x="12.017cm" svg:y="10.017cm" svg:viewBox="0 0 145 234" svg:d="M0 200c18 25 43 34 73 34 38 0 72-21 72-64 0-81-119-42-119-111 0-30 26-42 51-42 22 0 34 8 47 21l17-13c-17-17-38-25-59-25-39 0-73 21-73 59 0 86 115 51 115 111 0 30-21 47-51 47-21 0-42-9-51-30z">
          <text:p/>
        </draw:path>
        <draw:path draw:style-name="gr2" draw:text-style-name="P2" draw:layer="layout" svg:width="0.225cm" svg:height="0.152cm" svg:x="12.199cm" svg:y="10.093cm" svg:viewBox="0 0 226 153" svg:d="M4 153h19v-72c0-42 25-59 50-59 22 0 30 17 30 42v89h21v-80c0-21 9-51 43-51s38 21 38 47v84h21v-89c0-29-13-64-59-64-17 0-39 13-47 35-8-22-25-35-47-35-21 0-42 18-50 30 0 0 0-12 0-26h-23c0 9 4 35 4 43z">
          <text:p/>
        </draw:path>
        <draw:path draw:style-name="gr2" draw:text-style-name="P2" draw:layer="layout" svg:width="0.123cm" svg:height="0.157cm" svg:x="12.466cm" svg:y="10.093cm" svg:viewBox="0 0 124 158" svg:d="M124 55c0-38-25-55-59-55-21 0-42 8-56 21l8 13c14-9 31-13 48-13 21 0 42 8 42 34v8h-25c-30 0-82 5-82 51 0 31 27 44 52 44 26 0 43-9 51-30h4c0 9 0 17 0 25h17c0-16 0-34 0-64zM107 80v9c0 25-12 52-55 52-12 0-29-9-29-31 0-26 29-30 63-30z">
          <text:p/>
        </draw:path>
        <draw:path draw:style-name="gr2" draw:text-style-name="P2" draw:layer="layout" svg:width="0.08cm" svg:height="0.152cm" svg:x="12.636cm" svg:y="10.093cm" svg:viewBox="0 0 81 153" svg:d="M4 153h17v-80c0-30 17-51 48-51 4 0 4 0 8 0l4-18c-4 0-8-4-12-4-21 0-39 13-48 30 0 0 0-12 0-26h-21c0 9 4 35 4 43z">
          <text:p/>
        </draw:path>
        <draw:path draw:style-name="gr2" draw:text-style-name="P2" draw:layer="layout" svg:width="0.093cm" svg:height="0.195cm" svg:x="12.725cm" svg:y="10.055cm" svg:viewBox="0 0 94 196" svg:d="M90 42h-39v-42h-21v42h-30v17h30v99c0 21 12 38 39 38 8 0 17-5 25-5l-4-16c-4 0-13 4-21 4-14 0-18-9-18-21v-99h39z">
          <text:p/>
        </draw:path>
        <draw:path draw:style-name="gr2" draw:text-style-name="P2" draw:layer="layout" svg:width="0.114cm" svg:height="0.157cm" svg:x="12.916cm" svg:y="10.093cm" svg:viewBox="0 0 115 158" svg:d="M0 128c13 21 35 30 60 30 30 0 55-17 55-48 0-59-89-30-89-68 0-17 17-21 30-21 17 0 30 4 38 17l17-9c-13-16-30-29-55-29-21 0-48 17-48 42 0 59 86 30 86 68 0 18-17 31-34 31s-34-9-43-27z">
          <text:p/>
        </draw:path>
        <draw:path draw:style-name="gr2" draw:text-style-name="P2" draw:layer="layout" svg:width="0.144cm" svg:height="0.157cm" svg:x="13.06cm" svg:y="10.093cm" svg:viewBox="0 0 145 158" svg:d="M124 114c-10 14-31 27-48 27-46 0-59-40-59-57h128v-12c0-34-25-72-73-72-42 0-72 34-72 80 0 43 30 78 76 78 26 0 48-9 65-30zM17 68c0-9 13-47 55-47 30 0 52 21 52 47z">
          <text:p/>
        </draw:path>
        <draw:path draw:style-name="gr2" draw:text-style-name="P2" draw:layer="layout" svg:width="0.127cm" svg:height="0.152cm" svg:x="13.242cm" svg:y="10.093cm" svg:viewBox="0 0 128 153" svg:d="M5 153h17v-72c0-42 22-59 51-59 30 0 38 21 38 47v84h17v-89c0-29-8-64-55-64-25 0-42 18-51 30 0 0 0-12 0-26h-22c0 9 5 35 5 43z">
          <text:p/>
        </draw:path>
        <draw:path draw:style-name="gr2" draw:text-style-name="P2" draw:layer="layout" svg:width="0.115cm" svg:height="0.157cm" svg:x="13.403cm" svg:y="10.093cm" svg:viewBox="0 0 116 158" svg:d="M0 128c13 21 34 30 60 30 29 0 56-17 56-48 0-59-90-30-90-68 0-17 17-21 34-21s25 4 34 17l18-9c-10-16-31-29-52-29-26 0-51 17-51 42 0 59 85 30 85 68 0 18-17 31-34 31s-34-9-43-27z">
          <text:p/>
        </draw:path>
        <draw:path draw:style-name="gr2" draw:text-style-name="P2" draw:layer="layout" svg:width="0.157cm" svg:height="0.157cm" svg:x="13.547cm" svg:y="10.093cm" svg:viewBox="0 0 158 158" svg:d="M0 80c0 43 34 78 77 78 48 0 81-35 81-78 0-46-33-80-81-80-43 0-77 34-77 80zM22 80c0-34 21-59 55-59 39 0 60 25 60 59 0 30-21 61-60 61-34 0-55-31-55-61z">
          <text:p/>
        </draw:path>
        <draw:path draw:style-name="gr2" draw:text-style-name="P2" draw:layer="layout" svg:width="0.081cm" svg:height="0.152cm" svg:x="13.742cm" svg:y="10.093cm" svg:viewBox="0 0 82 153" svg:d="M5 153h17v-80c0-30 17-51 52-51h4l4-18c-4 0-8-4-13-4-22 0-39 13-47 30 0 0 0-12 0-26h-22c0 9 5 35 5 43z">
          <text:p/>
        </draw:path>
        <draw:path draw:style-name="gr2" draw:text-style-name="P2" draw:layer="layout" svg:width="0.11cm" svg:height="0.157cm" svg:x="13.836cm" svg:y="10.093cm" svg:viewBox="0 0 111 158" svg:d="M0 128c8 21 34 30 59 30 27 0 52-17 52-48 0-59-86-30-86-68 0-17 17-21 30-21 17 0 31 4 35 17l17-9c-8-16-26-29-52-29-25 0-51 17-51 42 0 59 90 30 90 68 0 18-18 31-35 31s-34-9-42-27z">
          <text:p/>
        </draw:path>
        <draw:path draw:style-name="gr2" draw:text-style-name="P2" draw:layer="layout" svg:width="0.136cm" svg:height="0.225cm" svg:x="13.967cm" svg:y="10.097cm" svg:viewBox="0 0 137 226" svg:d="M137 0h-21l-47 128-46-128h-23l61 149-13 34c-4 13-13 26-25 26-5 0-13 0-18-4l-5 16c10 5 14 5 23 5 21 0 33-13 38-30z">
          <text:p/>
        </draw:path>
        <draw:path draw:style-name="gr2" draw:text-style-name="P2" draw:layer="layout" svg:width="0.114cm" svg:height="0.157cm" svg:x="14.116cm" svg:y="10.093cm" svg:viewBox="0 0 115 158" svg:d="M0 128c13 21 34 30 59 30 31 0 56-17 56-48 0-59-90-30-90-68 0-17 17-21 34-21s27 4 35 17l17-9c-8-16-29-29-52-29-25 0-51 17-51 42 0 59 86 30 86 68 0 18-18 31-35 31s-34-9-42-27z">
          <text:p/>
        </draw:path>
        <draw:path draw:style-name="gr2" draw:text-style-name="P2" draw:layer="layout" svg:width="0.098cm" svg:height="0.195cm" svg:x="14.247cm" svg:y="10.055cm" svg:viewBox="0 0 99 196" svg:d="M94 42h-43v-42h-17v42h-34v17h34v99c0 21 9 38 39 38 5 0 17-5 26-5l-5-16c-4 0-12 4-21 4-13 0-22-9-22-21v-99h43z">
          <text:p/>
        </draw:path>
        <draw:path draw:style-name="gr2" draw:text-style-name="P2" draw:layer="layout" svg:width="0.144cm" svg:height="0.157cm" svg:x="14.366cm" svg:y="10.093cm" svg:viewBox="0 0 145 158" svg:d="M128 114c-13 14-35 27-52 27-47 0-55-40-55-57h124v-12c0-34-25-72-69-72-47 0-76 34-76 80 0 43 29 78 76 78 26 0 48-9 65-30zM21 68c0-9 13-47 51-47 30 0 52 21 52 47z">
          <text:p/>
        </draw:path>
        <draw:path draw:style-name="gr2" draw:text-style-name="P2" draw:layer="layout" svg:width="0.221cm" svg:height="0.152cm" svg:x="14.552cm" svg:y="10.093cm" svg:viewBox="0 0 222 153" svg:d="M0 153h17v-72c0-42 26-59 51-59 23 0 35 17 35 42v89h17v-80c0-21 9-51 47-51 29 0 34 21 34 47v84h21v-89c0-29-13-64-55-64-21 0-43 13-51 35-9-22-25-35-48-35-21 0-42 18-46 30h-5c0 0 0-12 0-26h-17c0 9 0 35 0 43z">
          <text:p/>
        </draw:path>
        <draw:path draw:style-name="gr2" draw:text-style-name="P2" draw:layer="layout" svg:width="0.157cm" svg:height="0.157cm" svg:x="14.896cm" svg:y="10.093cm" svg:viewBox="0 0 158 158" svg:d="M0 80c0 43 35 78 82 78 42 0 76-35 76-78 0-46-34-80-76-80-47 0-82 34-82 80zM22 80c0-34 21-59 60-59 33 0 55 25 55 59 0 30-22 61-55 61-39 0-60-31-60-61z">
          <text:p/>
        </draw:path>
        <draw:path draw:style-name="gr2" draw:text-style-name="P2" draw:layer="layout" svg:width="0.131cm" svg:height="0.157cm" svg:x="15.087cm" svg:y="10.093cm" svg:viewBox="0 0 132 158" svg:d="M115 119c-8 13-21 22-38 22-35 0-60-31-60-61 0-34 25-59 60-59 17 0 30 4 38 17l17-13c-13-12-34-25-55-25-48 0-77 34-77 80 0 43 29 78 77 78 21 0 38-9 55-26z">
          <text:p/>
        </draw:path>
        <draw:path draw:style-name="gr2" draw:text-style-name="P2" draw:layer="layout" svg:width="0.127cm" svg:height="0.241cm" svg:x="15.248cm" svg:y="10.004cm" svg:viewBox="0 0 128 242" svg:d="M0 242h17v-73c0-42 25-59 52-59 29 0 38 21 38 47v85h21v-90c0-29-13-63-59-63-23 0-44 17-48 29h-4v-118h-17z">
          <text:p/>
        </draw:path>
        <draw:path draw:style-name="gr2" draw:text-style-name="P2" draw:layer="layout" svg:width="0.128cm" svg:height="0.153cm" svg:x="15.506cm" svg:y="10.097cm" svg:viewBox="0 0 129 154" svg:d="M125 0h-17v77c0 39-22 60-52 60-29 0-39-26-39-47v-90h-17v90c0 34 9 64 56 64 22 0 44-13 52-30 0 4 0 13 0 25h21c0-8-4-29-4-42z">
          <text:p/>
        </draw:path>
        <draw:path draw:style-name="gr2" draw:text-style-name="P2" draw:layer="layout" svg:width="0.128cm" svg:height="0.152cm" svg:x="15.68cm" svg:y="10.093cm" svg:viewBox="0 0 129 153" svg:d="M5 153h16v-72c0-42 27-59 52-59 31 0 39 21 39 47v84h17v-89c0-29-8-64-56-64-21 0-43 18-52 30 0 0 0-12 0-26h-21c0 9 5 35 5 43z">
          <text:p/>
        </draw:path>
        <draw:path draw:style-name="gr2" draw:text-style-name="P2" draw:layer="layout" svg:width="0.03cm" svg:height="0.22cm" svg:x="15.858cm" svg:y="10.025cm" svg:viewBox="0 0 31 221" svg:d="M5 221h22v-149h-22zM0 17c0 8 5 13 13 13 10 0 18-5 18-13s-8-17-18-17c-8 0-13 9-13 17z">
          <text:p/>
        </draw:path>
        <draw:polygon draw:style-name="gr2" draw:text-style-name="P2" draw:layer="layout" svg:width="0.131cm" svg:height="0.241cm" svg:x="15.935cm" svg:y="10.004cm" svg:viewBox="0 0 132 242" draw:points="0,242 21,242 21,165 101,242 132,242 46,161 124,93 93,93 21,161 21,0 0,0">
          <text:p/>
        </draw:polygon>
        <draw:path draw:style-name="gr2" draw:text-style-name="P2" draw:layer="layout" svg:width="0.156cm" svg:height="0.246cm" svg:x="16.164cm" svg:y="10.004cm" svg:viewBox="0 0 157 247" svg:d="M135 242h22v-242h-22v118c-13-16-38-29-59-29-42 0-76 34-76 81 0 43 34 77 76 77 21 0 46-9 59-30zM140 170c0 30-30 60-64 60s-59-30-59-60c0-35 25-60 59-60s64 25 64 60z">
          <text:p/>
        </draw:path>
        <draw:path draw:style-name="gr2" draw:text-style-name="P2" draw:layer="layout" svg:width="0.14cm" svg:height="0.157cm" svg:x="16.359cm" svg:y="10.093cm" svg:viewBox="0 0 141 158" svg:d="M123 114c-8 14-30 27-51 27-43 0-55-40-55-57h124v-12c0-34-22-72-69-72-43 0-72 34-72 80 0 43 29 78 72 78 25 0 51-9 64-30zM17 68c0-9 12-47 55-47 29 0 51 21 51 47z">
          <text:p/>
        </draw:path>
        <draw:path draw:style-name="gr2" draw:text-style-name="P2" draw:layer="layout" svg:width="0.114cm" svg:height="0.157cm" svg:x="16.524cm" svg:y="10.093cm" svg:viewBox="0 0 115 158" svg:d="M0 128c13 21 38 30 59 30 31 0 56-17 56-48 0-59-90-30-90-68 0-17 22-21 34-21 18 0 27 4 35 17l17-9c-8-16-30-29-52-29-25 0-50 17-50 42 0 59 85 30 85 68 0 18-17 31-29 31-23 0-40-9-48-27z">
          <text:p/>
        </draw:path>
        <draw:path draw:style-name="gr2" draw:text-style-name="P2" draw:layer="layout" svg:width="0.029cm" svg:height="0.22cm" svg:x="16.677cm" svg:y="10.025cm" svg:viewBox="0 0 30 221" svg:d="M4 221h22v-149h-22zM0 17c0 8 4 13 12 13 10 0 18-5 18-13s-8-17-18-17c-8 0-12 9-12 17z">
          <text:p/>
        </draw:path>
        <draw:path draw:style-name="gr2" draw:text-style-name="P2" draw:layer="layout" svg:width="0.152cm" svg:height="0.229cm" svg:x="16.749cm" svg:y="10.093cm" svg:viewBox="0 0 153 230" svg:d="M153 4h-17v25h-4c-8-16-29-29-55-29-43 0-77 38-77 77 0 43 34 76 77 76 26 0 47-12 55-29h4v21c0 17-4 68-59 68-26 0-48-9-60-30l-17 17c17 17 46 30 77 30 30 0 76-13 76-85zM136 77c0 34-25 60-59 60-35 0-60-26-60-60 0-31 25-56 60-56 34 0 59 25 59 56z">
          <text:p/>
        </draw:path>
        <draw:path draw:style-name="gr2" draw:text-style-name="P2" draw:layer="layout" svg:width="0.127cm" svg:height="0.152cm" svg:x="16.948cm" svg:y="10.093cm" svg:viewBox="0 0 128 153" svg:d="M0 153h22v-72c0-42 21-59 51-59s34 21 34 47v84h21v-89c0-29-13-64-55-64-26 0-42 18-51 30-4 0-4-12-4-26h-18c0 9 0 35 0 43z">
          <text:p/>
        </draw:path>
        <draw:path draw:style-name="gr2" draw:text-style-name="P2" draw:layer="layout" svg:width="0.153cm" svg:height="0.229cm" svg:x="17.202cm" svg:y="10.093cm" svg:viewBox="0 0 154 230" svg:d="M154 4h-17v25h-4c-9-16-30-29-55-29-44 0-78 38-78 77 0 43 34 76 78 76 25 0 46-12 55-29h4v21c0 17-4 68-59 68-26 0-48-9-61-30l-17 17c17 17 47 30 78 30 30 0 76-13 76-85zM137 77c0 34-25 60-59 60-35 0-61-26-61-60 0-31 26-56 61-56 34 0 59 25 59 56z">
          <text:p/>
        </draw:path>
        <draw:path draw:style-name="gr2" draw:text-style-name="P2" draw:layer="layout" svg:width="0.158cm" svg:height="0.225cm" svg:x="17.393cm" svg:y="10.025cm" svg:viewBox="0 0 159 226" svg:d="M0 148c0 44 35 78 77 78 47 0 82-34 82-78 0-46-35-80-82-80-42 0-77 34-77 80zM22 148c0-34 22-59 55-59 39 0 60 25 60 59 0 31-21 61-60 61-33 0-55-30-55-61zM35 13c0 8 4 17 13 17 8 0 17-9 17-17 0-9-9-13-17-13-9 0-13 4-13 13zM94 13c0 8 5 17 13 17 9 0 17-9 17-17 0-9-8-13-17-13-8 0-13 4-13 13z">
          <text:p/>
        </draw:path>
        <draw:path draw:style-name="gr2" draw:text-style-name="P2" draw:layer="layout" svg:width="0.081cm" svg:height="0.152cm" svg:x="17.588cm" svg:y="10.093cm" svg:viewBox="0 0 82 153" svg:d="M4 153h17v-80c0-30 17-51 48-51 4 0 4 0 8 0l5-18c-5 0-9-4-13-4-22 0-39 13-48 30 0 0 0-12 0-26h-21c0 9 4 35 4 43z">
          <text:p/>
        </draw:path>
        <draw:path draw:style-name="gr2" draw:text-style-name="P2" draw:layer="layout" svg:width="0.127cm" svg:height="0.157cm" svg:x="17.771cm" svg:y="10.093cm" svg:viewBox="0 0 128 158" svg:d="M124 55c0-38-22-55-61-55-17 0-42 8-55 21l13 13c12-9 25-13 42-13 26 0 44 8 44 34v8h-22c-30 0-85 5-85 51 0 31 29 44 55 44s39-9 52-30c0 9 0 17 0 25h21c-4-16-4-34-4-64zM107 80v9c0 25-13 52-52 52-17 0-34-9-34-31 0-26 29-30 64-30z">
          <text:p/>
        </draw:path>
        <draw:path draw:style-name="gr2" draw:text-style-name="P2" draw:layer="layout" svg:width="0.093cm" svg:height="0.195cm" svg:x="17.923cm" svg:y="10.055cm" svg:viewBox="0 0 94 196" svg:d="M94 42h-43v-42h-17v42h-34v17h34v99c0 21 8 38 38 38 5 0 18-5 22-5v-16c-8 0-12 4-22 4-13 0-21-9-21-21v-99h43z">
          <text:p/>
        </draw:path>
        <draw:path draw:style-name="gr2" draw:text-style-name="P2" draw:layer="layout" svg:width="0.093cm" svg:height="0.195cm" svg:x="18.029cm" svg:y="10.055cm" svg:viewBox="0 0 94 196" svg:d="M94 42h-43v-42h-21v42h-30v17h30v99c0 21 13 38 39 38 8 0 21-5 25-5v-16c-8 0-17 4-21 4-12 0-22-9-22-21v-99h43z">
          <text:p/>
        </draw:path>
        <draw:path draw:style-name="gr2" draw:text-style-name="P2" draw:layer="layout" svg:width="0.077cm" svg:height="0.152cm" svg:x="12.025cm" svg:y="10.517cm" svg:viewBox="0 0 78 153" svg:d="M0 153h23v-80c0-31 12-52 46-52 0 0 5 0 9 0v-17c-4 0-9-4-9-4-25 0-38 12-46 29-6 0-6-12-6-25h-17c0 8 0 34 0 42z">
          <text:p/>
        </draw:path>
        <draw:path draw:style-name="gr2" draw:text-style-name="P2" draw:layer="layout" svg:width="0.152cm" svg:height="0.156cm" svg:x="12.119cm" svg:y="10.517cm" svg:viewBox="0 0 153 157" svg:d="M0 81c0 42 29 76 76 76 48 0 77-34 77-76 0-46-29-81-77-81-47 0-76 35-76 81zM17 81c0-34 25-63 59-63s60 29 60 63c0 30-26 59-60 59s-59-29-59-59z">
          <text:p/>
        </draw:path>
        <draw:path draw:style-name="gr2" draw:text-style-name="P2" draw:layer="layout" svg:width="0.156cm" svg:height="0.245cm" svg:x="12.31cm" svg:y="10.428cm" svg:viewBox="0 0 157 246" svg:d="M0 242h21v-26c12 22 38 30 59 30 44 0 77-35 77-77 0-46-33-80-77-80-21 0-47 12-59 29v-118h-21zM16 169c0-34 30-63 64-63 35 0 60 29 60 63 0 30-25 59-60 59-34 0-64-29-64-59z">
          <text:p/>
        </draw:path>
        <draw:path draw:style-name="gr2" draw:text-style-name="P2" draw:layer="layout" svg:width="0.157cm" svg:height="0.156cm" svg:x="12.5cm" svg:y="10.517cm" svg:viewBox="0 0 158 157" svg:d="M0 81c0 42 34 76 78 76 46 0 80-34 80-76 0-46-34-81-80-81-44 0-78 35-78 81zM21 81c0-34 22-63 57-63 38 0 59 29 59 63 0 30-21 59-59 59-35 0-57-29-57-59z">
          <text:p/>
        </draw:path>
        <draw:path draw:style-name="gr2" draw:text-style-name="P2" draw:layer="layout" svg:width="0.094cm" svg:height="0.194cm" svg:x="12.678cm" svg:y="10.479cm" svg:viewBox="0 0 95 195" svg:d="M95 42h-43v-42h-21v42h-31v17h31v98c0 21 13 38 38 38 9 0 17-4 26-4v-17c-9 0-17 4-26 4-12 0-17-8-17-21v-98h43z">
          <text:p/>
        </draw:path>
        <draw:path draw:style-name="gr2" draw:text-style-name="P2" draw:layer="layout" svg:width="0.14cm" svg:height="0.156cm" svg:x="12.797cm" svg:y="10.517cm" svg:viewBox="0 0 141 157" svg:d="M124 115c-8 13-30 25-51 25-43 0-56-42-56-55h124v-12c0-34-21-73-68-73-43 0-73 35-73 81 0 42 30 76 73 76 25 0 51-8 64-34zM17 68c0-8 13-50 56-50 25 0 51 25 51 50z">
          <text:p/>
        </draw:path>
        <draw:path draw:style-name="gr2" draw:text-style-name="P2" draw:layer="layout" svg:width="0.128cm" svg:height="0.152cm" svg:x="12.979cm" svg:y="10.517cm" svg:viewBox="0 0 129 153" svg:d="M0 153h22v-72c0-43 22-64 51-64 30 0 35 25 35 51v85h21v-89c0-30-9-64-56-64-25 0-43 17-51 29 0 0-5-12-5-25h-17c0 8 0 34 0 42z">
          <text:p/>
        </draw:path>
        <draw:polygon draw:style-name="gr2" draw:text-style-name="P2" draw:layer="layout" svg:width="0.131cm" svg:height="0.241cm" svg:x="13.238cm" svg:y="10.428cm" svg:viewBox="0 0 132 242" draw:points="0,242 21,242 21,166 103,242 132,242 47,161 124,94 94,94 21,161 21,0 0,0">
          <text:p/>
        </draw:polygon>
        <draw:polygon draw:style-name="gr2" draw:text-style-name="P2" draw:layer="layout" svg:width="0.021cm" svg:height="0.242cm" svg:x="13.394cm" svg:y="10.426cm" svg:viewBox="0 0 22 243" draw:points="0,0 22,0 22,243 0,243">
          <text:p/>
        </draw:polygon>
        <draw:path draw:style-name="gr2" draw:text-style-name="P2" draw:layer="layout" svg:width="0.123cm" svg:height="0.156cm" svg:x="13.463cm" svg:y="10.517cm" svg:viewBox="0 0 124 157" svg:d="M119 56c0-38-21-56-55-56-21 0-42 8-60 22l13 13c13-9 30-17 47-17 21 0 38 12 38 38v8h-21c-29 0-81 4-81 51 0 30 26 42 52 42 25 0 42-8 50-29 0 8 5 17 5 25h17c-5-17-5-34-5-63zM102 81v9c0 25-8 50-50 50-17 0-35-8-35-29 0-26 35-30 64-30z">
          <text:p/>
        </draw:path>
        <draw:path draw:style-name="gr2" draw:text-style-name="P2" draw:layer="layout" svg:width="0.077cm" svg:height="0.152cm" svg:x="13.632cm" svg:y="10.517cm" svg:viewBox="0 0 78 153" svg:d="M0 153h23v-80c0-31 12-52 46-52 4 0 4 0 9 0v-17c0 0-5-4-9-4-21 0-38 12-46 29 0 0 0-12-5-25h-18c0 8 0 34 0 42z">
          <text:p/>
        </draw:path>
        <draw:path draw:style-name="gr2" draw:text-style-name="P2" draw:layer="layout" svg:width="0.123cm" svg:height="0.156cm" svg:x="13.734cm" svg:y="10.517cm" svg:viewBox="0 0 124 157" svg:d="M120 56c0-38-22-56-60-56-17 0-39 8-56 22l13 13c13-9 26-17 43-17 25 0 42 12 42 38v8h-21c-30 0-81 4-81 51 0 30 26 42 51 42s42-8 51-29c0 8 0 17 5 25h17c-4-17-4-34-4-63zM102 81v9c0 25-9 50-51 50-17 0-34-8-34-29 0-26 34-30 64-30z">
          <text:p/>
        </draw:path>
        <draw:path draw:style-name="gr2" draw:text-style-name="P2" draw:layer="layout" svg:width="0.076cm" svg:height="0.152cm" svg:x="13.904cm" svg:y="10.517cm" svg:viewBox="0 0 77 153" svg:d="M0 153h21v-80c0-31 13-52 48-52 0 0 4 0 8 0v-17c-4 0-4-4-8-4-27 0-39 12-48 29-4 0-4-12-4-25h-17c0 8 0 34 0 42z">
          <text:p/>
        </draw:path>
        <draw:path draw:style-name="gr2" draw:text-style-name="P2" draw:layer="layout" svg:width="0.153cm" svg:height="0.156cm" svg:x="14.086cm" svg:y="10.517cm" svg:viewBox="0 0 154 157" svg:d="M0 81c0 42 30 76 76 76 47 0 78-34 78-76 0-46-31-81-78-81-46 0-76 35-76 81zM17 81c0-34 25-63 59-63s61 29 61 63c0 30-27 59-61 59s-59-29-59-59z">
          <text:p/>
        </draw:path>
        <draw:polygon draw:style-name="gr2" draw:text-style-name="P2" draw:layer="layout" svg:width="0.021cm" svg:height="0.242cm" svg:x="14.287cm" svg:y="10.426cm" svg:viewBox="0 0 22 243" draw:points="0,0 22,0 22,243 0,243">
          <text:p/>
        </draw:polygon>
        <draw:path draw:style-name="gr2" draw:text-style-name="P2" draw:layer="layout" svg:width="0.03cm" svg:height="0.22cm" svg:x="14.357cm" svg:y="10.449cm" svg:viewBox="0 0 31 221" svg:d="M5 221h18v-148h-18zM0 18c0 4 5 13 14 13s17-9 17-13c0-9-8-18-17-18s-14 9-14 18z">
          <text:p/>
        </draw:path>
        <draw:polygon draw:style-name="gr2" draw:text-style-name="P2" draw:layer="layout" svg:width="0.127cm" svg:height="0.241cm" svg:x="14.434cm" svg:y="10.428cm" svg:viewBox="0 0 128 242" draw:points="0,242 21,242 21,166 101,242 128,242 46,162 119,94 93,94 21,162 21,0 0,0">
          <text:p/>
        </draw:polygon>
        <draw:path draw:style-name="gr2" draw:text-style-name="P2" draw:layer="layout" svg:width="0.123cm" svg:height="0.156cm" svg:x="14.582cm" svg:y="10.517cm" svg:viewBox="0 0 124 157" svg:d="M120 56c0-38-22-56-60-56-17 0-43 8-56 22l13 13c13-9 26-17 43-17 25 0 42 12 42 38v8h-21c-30 0-81 4-81 51 0 30 25 42 51 42 25 0 38-8 51-29 0 8 0 17 4 25h18c-4-17-4-34-4-63zM102 81v9c0 25-9 50-51 50-17 0-34-8-34-29 0-26 34-30 64-30z">
          <text:p/>
        </draw:path>
        <draw:path draw:style-name="gr2" draw:text-style-name="P2" draw:layer="layout" svg:width="0.094cm" svg:height="0.194cm" svg:x="14.815cm" svg:y="10.479cm" svg:viewBox="0 0 95 195" svg:d="M95 42h-43v-42h-21v42h-31v17h31v98c0 21 12 38 38 38 9 0 17-4 26-4v-17c-9 0-17 4-26 4-13 0-17-8-17-21v-98h43z">
          <text:p/>
        </draw:path>
        <draw:path draw:style-name="gr2" draw:text-style-name="P2" draw:layer="layout" svg:width="0.136cm" svg:height="0.225cm" svg:x="14.921cm" svg:y="10.521cm" svg:viewBox="0 0 137 226" svg:d="M137 0h-22l-47 124-47-124h-21l60 149-13 34c-4 13-13 26-26 26-4 0-12-5-17-5l-4 17c9 5 13 5 21 5 22 0 35-13 39-30z">
          <text:p/>
        </draw:path>
        <draw:path draw:style-name="gr2" draw:text-style-name="P2" draw:layer="layout" svg:width="0.157cm" svg:height="0.224cm" svg:x="15.082cm" svg:y="10.517cm" svg:viewBox="0 0 158 225" svg:d="M0 225h22v-97c12 21 38 29 59 29 42 0 77-35 77-77 0-46-35-80-77-80-21 0-47 12-59 29v-25h-22zM17 80c0-34 30-63 64-63s60 29 60 63c0 30-26 60-60 60s-64-30-64-60z">
          <text:p/>
        </draw:path>
        <draw:path draw:style-name="gr2" draw:text-style-name="P2" draw:layer="layout" svg:width="0.144cm" svg:height="0.156cm" svg:x="15.273cm" svg:y="10.517cm" svg:viewBox="0 0 145 157" svg:d="M124 115c-8 13-30 25-46 25-48 0-57-42-57-55h124v-12c0-34-25-73-72-73-43 0-73 35-73 81 0 42 30 76 78 76 25 0 46-8 63-34zM21 68c0-8 9-50 52-50 30 0 51 25 51 50z">
          <text:p/>
        </draw:path>
        <draw:path draw:style-name="gr2" draw:text-style-name="P2" draw:layer="layout" svg:width="0.081cm" svg:height="0.153cm" svg:x="15.455cm" svg:y="10.516cm" svg:viewBox="0 0 82 154" svg:d="M5 154h17v-81c0-30 18-51 52-51h4l4-17c-4 0-8-5-13-5-21 0-38 13-47 30 0 0 0-13 0-25h-22c0 8 5 34 5 42z">
          <text:p/>
        </draw:path>
        <draw:path draw:style-name="gr2" draw:text-style-name="P2" draw:layer="layout" svg:width="0.157cm" svg:height="0.224cm" svg:x="15.642cm" svg:y="10.517cm" svg:viewBox="0 0 158 225" svg:d="M0 225h21v-97c13 21 39 29 61 29 42 0 76-35 76-77 0-46-34-80-76-80-22 0-48 12-61 29v-25h-21zM17 80c0-34 31-63 65-63 33 0 55 29 55 63 0 30-22 60-55 60-34 0-65-30-65-60z">
          <text:p/>
        </draw:path>
        <draw:path draw:style-name="gr2" draw:text-style-name="P2" draw:layer="layout" svg:width="0.158cm" svg:height="0.156cm" svg:x="15.833cm" svg:y="10.517cm" svg:viewBox="0 0 159 157" svg:d="M0 81c0 42 35 76 77 76 47 0 82-34 82-76 0-46-35-81-82-81-42 0-77 35-77 81zM22 81c0-34 21-63 55-63 39 0 60 29 60 63 0 30-21 59-60 59-34 0-55-29-55-59z">
          <text:p/>
        </draw:path>
        <draw:path draw:style-name="gr2" draw:text-style-name="P2" draw:layer="layout" svg:width="0.152cm" svg:height="0.156cm" svg:x="16.024cm" svg:y="10.517cm" svg:viewBox="0 0 153 157" svg:d="M0 81c0 42 30 76 77 76 42 0 76-34 76-76 0-46-34-81-76-81-47 0-77 35-77 81zM18 81c0-34 21-63 59-63 34 0 59 29 59 63 0 30-25 59-59 59-38 0-59-29-59-59z">
          <text:p/>
        </draw:path>
        <draw:polygon draw:style-name="gr2" draw:text-style-name="P2" draw:layer="layout" svg:width="0.021cm" svg:height="0.242cm" svg:x="16.222cm" svg:y="10.426cm" svg:viewBox="0 0 22 243" draw:points="0,0 22,0 22,243 0,243">
          <text:p/>
        </draw:polygon>
        <draw:path draw:style-name="gr2" draw:text-style-name="P2" draw:layer="layout" svg:width="0.145cm" svg:height="0.156cm" svg:x="16.286cm" svg:y="10.517cm" svg:viewBox="0 0 146 157" svg:d="M124 115c-8 13-29 25-46 25-48 0-56-42-56-55h124v-12c0-34-26-73-72-73-44 0-74 35-74 81 0 42 30 76 78 76 25 0 46-8 63-34zM22 68c0-8 8-50 52-50 29 0 50 25 50 50z">
          <text:p/>
        </draw:path>
        <draw:path draw:style-name="gr2" draw:text-style-name="P2" draw:layer="layout" svg:width="0.08cm" svg:height="0.153cm" svg:x="16.469cm" svg:y="10.516cm" svg:viewBox="0 0 81 154" svg:d="M4 154h17v-81c0-30 17-51 52-51h4l4-17c-4 0-8-5-12-5-22 0-39 13-48 30 0 0 0-13 0-25h-21c0 8 4 34 4 42z">
          <text:p/>
        </draw:path>
        <draw:path draw:style-name="gr2" draw:text-style-name="P2" draw:layer="layout" svg:width="0.114cm" svg:height="0.114cm" svg:x="11.623cm" svg:y="10.924cm" svg:viewBox="0 0 115 115" svg:d="M0 55c0 35 25 60 55 60 35 0 60-25 60-60 0-30-25-55-60-55-30 0-55 25-55 55z">
          <text:p/>
        </draw:path>
        <draw:polygon draw:style-name="gr2" draw:text-style-name="P2" draw:layer="layout" svg:width="0.174cm" svg:height="0.225cm" svg:x="12.004cm" svg:y="10.868cm" svg:viewBox="0 0 175 226" draw:points="78,226 99,226 99,17 175,17 175,0 0,0 0,17 78,17">
          <text:p/>
        </draw:polygon>
        <draw:polygon draw:style-name="gr2" draw:text-style-name="P2" draw:layer="layout" svg:width="0.14cm" svg:height="0.148cm" svg:x="12.186cm" svg:y="10.945cm" svg:viewBox="0 0 141 149" draw:points="60,149 81,149 141,0 120,0 73,128 22,0 0,0">
          <text:p/>
        </draw:polygon>
        <draw:path draw:style-name="gr2" draw:text-style-name="P2" draw:layer="layout" svg:width="0.123cm" svg:height="0.241cm" svg:x="12.348cm" svg:y="10.856cm" svg:viewBox="0 0 124 242" svg:d="M124 141c0-40-26-57-60-57-21 0-42 9-56 21l10 14c12-8 29-18 46-18 26 0 43 14 43 40v8h-26c-25 0-81 4-81 51 0 29 30 42 52 42 25 0 42-8 55-29 0 8 0 16 0 25h17c0-17 0-34 0-64zM107 166v8c0 26-13 51-51 51-17 0-34-8-34-29 0-26 30-30 64-30zM34 29c0 17 18 30 30 30 17 0 30-13 30-30 0-12-13-29-30-29-12 0-30 12-30 29zM86 29c0 13-9 21-22 21-8 0-17-8-17-21 0-8 9-17 17-17 13 0 22 9 22 17z">
          <text:p/>
        </draw:path>
        <draw:path draw:style-name="gr2" draw:text-style-name="P2" draw:layer="layout" svg:width="0.076cm" svg:height="0.153cm" svg:x="12.602cm" svg:y="10.94cm" svg:viewBox="0 0 77 154" svg:d="M0 154h21v-81c0-30 13-52 48-52 4 0 4 0 8 0v-16c-4 0-4-5-8-5-22 0-39 13-48 30 0 0-4-13-4-25h-17c0 8 0 29 0 42z">
          <text:p/>
        </draw:path>
        <draw:path draw:style-name="gr2" draw:text-style-name="P2" draw:layer="layout" svg:width="0.14cm" svg:height="0.157cm" svg:x="12.695cm" svg:y="10.94cm" svg:viewBox="0 0 141 158" svg:d="M124 116c-8 13-29 25-46 25-47 0-61-42-61-55h124v-12c0-35-21-74-68-74-42 0-73 34-73 82 0 42 31 76 73 76 30 0 51-8 64-34zM17 69c0-8 14-52 56-52 30 0 51 26 51 52z">
          <text:p/>
        </draw:path>
        <draw:path draw:style-name="gr2" draw:text-style-name="P2" draw:layer="layout" svg:width="0.127cm" svg:height="0.153cm" svg:x="12.878cm" svg:y="10.94cm" svg:viewBox="0 0 128 154" svg:d="M4 154h18v-72c0-43 21-65 51-65 29 0 38 26 38 51v86h17v-90c0-30-9-64-55-64-26 0-43 17-51 30 0 0 0-13 0-25h-22c0 8 4 29 4 42z">
          <text:p/>
        </draw:path>
        <draw:path draw:style-name="gr2" draw:text-style-name="P2" draw:layer="layout" svg:width="0.153cm" svg:height="0.229cm" svg:x="13.051cm" svg:y="10.94cm" svg:viewBox="0 0 154 230" svg:d="M154 5h-21v25c-9-17-30-30-56-30-42 0-77 34-77 77s35 77 77 77c26 0 47-13 56-30v21c0 17 0 68-56 68-26 0-47-8-60-29l-17 17c17 16 47 29 77 29s77-13 77-85zM137 77c0 34-25 60-60 60-34 0-60-26-60-60 0-30 26-60 60-60 35 0 60 30 60 60z">
          <text:p/>
        </draw:path>
        <draw:path draw:style-name="gr2" draw:text-style-name="P2" draw:layer="layout" svg:width="0.157cm" svg:height="0.229cm" svg:x="13.242cm" svg:y="10.868cm" svg:viewBox="0 0 158 230" svg:d="M0 153c0 43 34 77 77 77 47 0 81-34 81-77 0-47-34-81-81-81-43 0-77 34-77 81zM22 153c0-34 21-64 55-64 39 0 60 30 60 64 0 30-21 60-60 60-34 0-55-30-55-60zM34 17c0 9 5 17 13 17s17-8 17-17c0-8-9-17-17-17s-13 9-13 17zM94 17c0 9 5 17 13 17 9 0 17-8 17-17 0-8-8-17-17-17-8 0-13 9-13 17z">
          <text:p/>
        </draw:path>
        <draw:path draw:style-name="gr2" draw:text-style-name="P2" draw:layer="layout" svg:width="0.081cm" svg:height="0.153cm" svg:x="13.437cm" svg:y="10.94cm" svg:viewBox="0 0 82 154" svg:d="M5 154h17v-82c0-29 17-51 47-51 4 0 4 0 9 0l4-16c-4 0-9-5-13-5-21 0-39 13-47 30 0 0 0-13 0-25h-22c0 8 5 33 5 42z">
          <text:p/>
        </draw:path>
        <draw:path draw:style-name="gr2" draw:text-style-name="P2" draw:layer="layout" svg:width="0.03cm" svg:height="0.22cm" svg:x="13.543cm" svg:y="10.873cm" svg:viewBox="0 0 31 221" svg:d="M4 221h23v-148h-23zM0 16c0 6 9 14 18 14 4 0 13-8 13-14 0-8-9-16-13-16-9 0-18 8-18 16z">
          <text:p/>
        </draw:path>
        <draw:path draw:style-name="gr2" draw:text-style-name="P2" draw:layer="layout" svg:width="0.127cm" svg:height="0.153cm" svg:x="13.62cm" svg:y="10.94cm" svg:viewBox="0 0 128 154" svg:d="M4 154h17v-72c0-43 22-65 52-65s38 26 38 51v86h17v-90c0-30-8-64-55-64-25 0-43 17-52 30 0 0 0-13 0-25h-21c0 8 4 29 4 42z">
          <text:p/>
        </draw:path>
        <draw:path draw:style-name="gr2" draw:text-style-name="P2" draw:layer="layout" svg:width="0.152cm" svg:height="0.229cm" svg:x="13.794cm" svg:y="10.94cm" svg:viewBox="0 0 153 230" svg:d="M153 5h-21v25c-9-17-31-30-56-30-43 0-76 34-76 77s33 77 76 77c25 0 47-13 56-30v21c0 17 0 68-56 68-26 0-47-8-60-29l-16 17c16 16 46 29 76 29 29 0 77-13 77-85zM136 77c0 34-31 60-60 60-34 0-60-26-60-60 0-30 26-60 60-60 29 0 60 30 60 60z">
          <text:p/>
        </draw:path>
        <draw:path draw:style-name="gr2" draw:text-style-name="P2" draw:layer="layout" svg:width="0.114cm" svg:height="0.157cm" svg:x="13.976cm" svg:y="10.94cm" svg:viewBox="0 0 115 158" svg:d="M0 129c13 21 34 29 59 29 30 0 56-17 56-46 0-61-90-30-90-69 0-17 17-26 30-26 17 0 30 9 38 22l18-9c-14-21-31-30-56-30-21 0-47 17-47 43 0 60 85 31 85 69 0 17-17 29-34 29s-34-8-42-25z">
          <text:p/>
        </draw:path>
        <draw:path draw:style-name="gr2" draw:text-style-name="P2" draw:layer="layout" svg:width="0.131cm" svg:height="0.157cm" svg:x="14.12cm" svg:y="10.94cm" svg:viewBox="0 0 132 158" svg:d="M115 120c-8 13-22 21-39 21-34 0-59-29-59-59 0-35 25-65 59-65 17 0 31 9 39 22l17-13c-12-13-34-26-56-26-42 0-76 34-76 82 0 42 34 76 76 76 22 0 44-8 56-25z">
          <text:p/>
        </draw:path>
        <draw:path draw:style-name="gr2" draw:text-style-name="P2" draw:layer="layout" svg:width="0.14cm" svg:height="0.224cm" svg:x="14.26cm" svg:y="10.945cm" svg:viewBox="0 0 141 225" svg:d="M141 0h-22l-47 123-51-123h-21l59 149-12 34c-5 13-9 25-26 25-4 0-8-4-17-4v17c4 4 13 4 17 4 21 0 34-13 43-29z">
          <text:p/>
        </draw:path>
        <draw:polygon draw:style-name="gr2" draw:text-style-name="P2" draw:layer="layout" svg:width="0.128cm" svg:height="0.242cm" svg:x="14.429cm" svg:y="10.851cm" svg:viewBox="0 0 129 243" draw:points="0,243 17,243 17,167 98,243 129,243 43,163 120,94 90,94 17,163 17,0 0,0">
          <text:p/>
        </draw:polygon>
        <draw:polygon draw:style-name="gr2" draw:text-style-name="P2" draw:layer="layout" svg:width="0.021cm" svg:height="0.245cm" svg:x="14.583cm" svg:y="10.85cm" svg:viewBox="0 0 22 246" draw:points="0,0 22,0 22,246 0,246">
          <text:p/>
        </draw:polygon>
        <draw:path draw:style-name="gr2" draw:text-style-name="P2" draw:layer="layout" svg:width="0.14cm" svg:height="0.157cm" svg:x="14.65cm" svg:y="10.94cm" svg:viewBox="0 0 141 158" svg:d="M124 116c-9 13-30 25-51 25-42 0-55-42-55-55h123v-12c0-35-21-74-68-74-42 0-73 34-73 82 0 42 31 76 73 76 25 0 51-8 64-34zM18 69c0-8 13-52 55-52 30 0 51 26 51 52z">
          <text:p/>
        </draw:path>
        <draw:path draw:style-name="gr2" draw:text-style-name="P2" draw:layer="layout" svg:width="0.077cm" svg:height="0.153cm" svg:x="14.832cm" svg:y="10.94cm" svg:viewBox="0 0 78 154" svg:d="M0 154h21v-81c0-30 14-52 48-52 4 0 4 0 9 0v-16c0 0-5-5-9-5-21 0-38 13-48 30 0 0 0-13 0-25h-21c0 8 0 29 0 42z">
          <text:p/>
        </draw:path>
        <draw:path draw:style-name="gr2" draw:text-style-name="P2" draw:layer="layout" svg:width="0.114cm" svg:height="0.115cm" svg:x="11.623cm" svg:y="11.347cm" svg:viewBox="0 0 115 116" svg:d="M0 55c0 34 25 61 55 61 35 0 60-27 60-61 0-29-25-55-60-55-30 0-55 26-55 55z">
          <text:p/>
        </draw:path>
        <draw:polygon draw:style-name="gr2" draw:text-style-name="P2" draw:layer="layout" svg:width="0.224cm" svg:height="0.225cm" svg:x="12.03cm" svg:y="11.292cm" svg:viewBox="0 0 225 226" draw:points="0,226 21,226 21,27 110,226 118,226 204,27 204,226 225,226 225,0 196,0 114,187 29,0 0,0">
          <text:p/>
        </draw:polygon>
        <draw:path draw:style-name="gr2" draw:text-style-name="P2" draw:layer="layout" svg:width="0.136cm" svg:height="0.225cm" svg:x="12.288cm" svg:y="11.368cm" svg:viewBox="0 0 137 226" svg:d="M137 0h-17l-51 123-47-123h-22l60 149-13 35c-4 12-13 25-25 25-5 0-13-4-17-4v17c4 4 8 4 17 4 21 0 33-13 42-30z">
          <text:p/>
        </draw:path>
        <draw:path draw:style-name="gr2" draw:text-style-name="P2" draw:layer="layout" svg:width="0.132cm" svg:height="0.157cm" svg:x="12.449cm" svg:y="11.364cm" svg:viewBox="0 0 133 158" svg:d="M116 120c-9 13-26 21-38 21-39 0-61-30-61-60 0-34 22-64 61-64 12 0 25 9 38 21l17-12c-17-17-34-26-55-26-48 0-78 34-78 81 0 43 30 77 78 77 21 0 38-8 51-25z">
          <text:p/>
        </draw:path>
        <draw:polygon draw:style-name="gr2" draw:text-style-name="P2" draw:layer="layout" svg:width="0.127cm" svg:height="0.242cm" svg:x="12.611cm" svg:y="11.275cm" svg:viewBox="0 0 128 243" draw:points="0,243 17,243 17,166 98,243 128,243 43,161 119,93 90,93 17,161 17,0 0,0">
          <text:p/>
        </draw:polygon>
        <draw:path draw:style-name="gr2" draw:text-style-name="P2" draw:layer="layout" svg:width="0.139cm" svg:height="0.157cm" svg:x="12.755cm" svg:y="11.364cm" svg:viewBox="0 0 140 158" svg:d="M124 115c-9 13-31 26-52 26-43 0-55-43-55-56h123v-13c0-34-21-72-68-72-43 0-72 34-72 76 0 48 29 82 72 82 25 0 52-8 64-34zM17 68c0-9 12-51 55-51 25 0 52 21 52 51z">
          <text:p/>
        </draw:path>
        <draw:path draw:style-name="gr2" draw:text-style-name="P2" draw:layer="layout" svg:width="0.097cm" svg:height="0.195cm" svg:x="12.916cm" svg:y="11.326cm" svg:viewBox="0 0 98 196" svg:d="M94 43h-42v-43h-17v43h-35v17h35v98c0 21 8 38 38 38 4 0 17-4 25-4l-4-17c-4 0-13 4-21 4-13 0-21-8-21-21v-98h42z">
          <text:p/>
        </draw:path>
        <draw:path draw:style-name="gr2" draw:text-style-name="P2" draw:layer="layout" svg:width="0.14cm" svg:height="0.157cm" svg:x="13.119cm" svg:y="11.364cm" svg:viewBox="0 0 141 158" svg:d="M124 115c-8 13-29 26-51 26-42 0-55-43-55-56h123v-13c0-34-21-72-68-72-42 0-73 34-73 76 0 48 31 82 73 82 26 0 51-8 64-34zM18 68c0-9 13-51 55-51 30 0 51 21 51 51z">
          <text:p/>
        </draw:path>
        <draw:path draw:style-name="gr2" draw:text-style-name="P2" draw:layer="layout" svg:width="0.127cm" svg:height="0.153cm" svg:x="13.302cm" svg:y="11.364cm" svg:viewBox="0 0 128 154" svg:d="M0 154h21v-73c0-43 21-64 51-64s39 25 39 47v90h17v-90c0-30-9-64-56-64-26 0-43 13-51 30 0 0 0-13 0-26h-21c0 9 0 30 0 43z">
          <text:p/>
        </draw:path>
        <draw:polygon draw:style-name="gr2" draw:text-style-name="P2" draw:layer="layout" svg:width="0.127cm" svg:height="0.242cm" svg:x="13.48cm" svg:y="11.275cm" svg:viewBox="0 0 128 243" draw:points="0,243 21,243 21,165 102,243 128,243 42,161 120,93 94,93 21,161 21,0 0,0">
          <text:p/>
        </draw:polygon>
        <draw:path draw:style-name="gr2" draw:text-style-name="P2" draw:layer="layout" svg:width="0.144cm" svg:height="0.157cm" svg:x="13.624cm" svg:y="11.364cm" svg:viewBox="0 0 145 158" svg:d="M123 115c-9 13-30 26-47 26-46 0-55-43-55-56h124v-13c0-34-27-72-73-72-42 0-72 34-72 76 0 48 30 82 76 82 26 0 47-8 65-34zM21 68c0-9 9-51 51-51 30 0 51 21 51 51z">
          <text:p/>
        </draw:path>
        <draw:polygon draw:style-name="gr2" draw:text-style-name="P2" draw:layer="layout" svg:width="0.021cm" svg:height="0.241cm" svg:x="13.809cm" svg:y="11.277cm" svg:viewBox="0 0 22 242" draw:points="0,0 22,0 22,242 0,242">
          <text:p/>
        </draw:polygon>
        <draw:path draw:style-name="gr2" draw:text-style-name="P2" draw:layer="layout" svg:width="0.093cm" svg:height="0.195cm" svg:x="13.866cm" svg:y="11.326cm" svg:viewBox="0 0 94 196" svg:d="M94 43h-43v-43h-22v43h-29v17h29v98c0 21 14 38 40 38 8 0 16-4 25-4v-17c-9 0-17 4-21 4-13 0-22-8-22-21v-98h43z">
          <text:p/>
        </draw:path>
        <draw:path draw:style-name="gr2" draw:text-style-name="P2" draw:layer="layout" svg:width="0.123cm" svg:height="0.157cm" svg:x="14.069cm" svg:y="11.364cm" svg:viewBox="0 0 124 158" svg:d="M120 55c0-38-21-55-59-55-17 0-43 9-57 21l14 13c13-8 26-17 43-17 25 0 42 13 42 38v9h-21c-30 0-82 4-82 47 0 34 26 47 52 47 25 0 38-8 51-30 0 9 0 17 4 26h17c-4-17-4-34-4-65zM103 76v13c0 26-9 52-51 52-17 0-34-8-34-30 0-26 34-35 64-35z">
          <text:p/>
        </draw:path>
        <draw:path draw:style-name="gr2" draw:text-style-name="P2" draw:layer="layout" svg:width="0.094cm" svg:height="0.195cm" svg:x="14.217cm" svg:y="11.326cm" svg:viewBox="0 0 95 196" svg:d="M95 43h-44v-43h-17v43h-34v17h34v98c0 21 9 38 40 38 4 0 17-4 21-4v-17c-4 0-13 4-21 4-13 0-23-8-23-21v-98h44z">
          <text:p/>
        </draw:path>
        <draw:path draw:style-name="gr2" draw:text-style-name="P2" draw:layer="layout" svg:width="0.094cm" svg:height="0.195cm" svg:x="14.323cm" svg:y="11.326cm" svg:viewBox="0 0 95 196" svg:d="M95 43h-43v-43h-18v43h-34v18h34v97c0 21 9 38 39 38 4 0 17-4 22-4v-17c-9 0-13 4-22 4-12 0-21-8-21-21v-97h43z">
          <text:p/>
        </draw:path>
        <draw:path draw:style-name="gr2" draw:text-style-name="P2" draw:layer="layout" svg:width="0.093cm" svg:height="0.195cm" svg:x="14.514cm" svg:y="11.326cm" svg:viewBox="0 0 94 196" svg:d="M90 43h-38v-43h-22v43h-30v17h30v98c0 21 14 38 39 38 8 0 17-4 25-4l-4-17c-4 0-13 4-21 4-13 0-17-8-17-21v-98h38z">
          <text:p/>
        </draw:path>
        <draw:path draw:style-name="gr2" draw:text-style-name="P2" draw:layer="layout" svg:width="0.123cm" svg:height="0.157cm" svg:x="14.633cm" svg:y="11.364cm" svg:viewBox="0 0 124 158" svg:d="M120 55c0-38-22-55-56-55-22 0-43 9-60 21l13 13c13-8 30-17 47-17 22 0 39 13 39 38v9h-21c-31 0-82 4-82 47 0 34 25 47 51 47s43-8 52-30c0 9 4 17 4 26h17c0-17-4-34-4-65zM103 76v13c0 26-9 52-52 52-13 0-34-8-34-30 0-26 34-35 65-35z">
          <text:p/>
        </draw:path>
        <draw:polygon draw:style-name="gr2" draw:text-style-name="P2" draw:layer="layout" svg:width="0.021cm" svg:height="0.241cm" svg:x="14.888cm" svg:y="11.277cm" svg:viewBox="0 0 22 242" draw:points="0,0 22,0 22,242 0,242">
          <text:p/>
        </draw:polygon>
        <draw:path draw:style-name="gr2" draw:text-style-name="P2" draw:layer="layout" svg:width="0.153cm" svg:height="0.157cm" svg:x="14.955cm" svg:y="11.364cm" svg:viewBox="0 0 154 158" svg:d="M0 81c0 43 35 77 78 77 46 0 76-34 76-77 0-47-30-81-76-81-43 0-78 34-78 81zM18 81c0-34 26-64 60-64 38 0 59 30 59 64 0 30-21 60-59 60-34 0-60-30-60-60z">
          <text:p/>
        </draw:path>
        <draw:path draw:style-name="gr2" draw:text-style-name="P2" draw:layer="layout" svg:width="0.11cm" svg:height="0.157cm" svg:x="15.138cm" svg:y="11.364cm" svg:viewBox="0 0 111 158" svg:d="M0 128c8 22 34 30 55 30 29 0 56-17 56-47 0-60-90-30-90-69 0-16 21-25 34-25 17 0 25 9 34 21l17-8c-8-21-30-30-51-30-26 0-51 17-51 42 0 56 89 30 89 69 0 17-21 30-34 30-21 0-38-8-42-26z">
          <text:p/>
        </draw:path>
        <draw:path draw:style-name="gr2" draw:text-style-name="P2" draw:layer="layout" svg:width="0.114cm" svg:height="0.157cm" svg:x="15.269cm" svg:y="11.364cm" svg:viewBox="0 0 115 158" svg:d="M0 128c13 22 34 30 59 30 31 0 56-17 56-47 0-60-90-30-90-69 0-16 22-25 34-25 18 0 27 9 35 21l17-8c-8-21-29-30-52-30-25 0-51 17-51 42 0 56 86 30 86 69 0 17-17 30-35 30-17 0-34-8-42-26z">
          <text:p/>
        </draw:path>
        <draw:path draw:style-name="gr2" draw:text-style-name="P2" draw:layer="layout" svg:width="0.153cm" svg:height="0.157cm" svg:x="15.498cm" svg:y="11.364cm" svg:viewBox="0 0 154 158" svg:d="M0 81c0 43 30 77 76 77 48 0 78-34 78-77 0-47-30-81-78-81-46 0-76 34-76 81zM17 81c0-34 25-64 59-64 35 0 61 30 61 64 0 30-26 60-61 60-34 0-59-30-59-60z">
          <text:p/>
        </draw:path>
        <draw:path draw:style-name="gr2" draw:text-style-name="P2" draw:layer="layout" svg:width="0.132cm" svg:height="0.157cm" svg:x="15.688cm" svg:y="11.364cm" svg:viewBox="0 0 133 158" svg:d="M116 120c-9 13-27 21-39 21-38 0-60-30-60-60 0-34 22-64 60-64 12 0 26 9 39 21l17-12c-17-17-34-26-56-26-47 0-77 34-77 81 0 43 30 77 77 77 22 0 39-8 52-25z">
          <text:p/>
        </draw:path>
        <draw:path draw:style-name="gr2" draw:text-style-name="P2" draw:layer="layout" svg:width="0.128cm" svg:height="0.242cm" svg:x="15.846cm" svg:y="11.275cm" svg:viewBox="0 0 129 243" svg:d="M0 243h21v-73c0-43 21-64 52-64 29 0 38 25 38 47v90h18v-90c0-30-10-64-56-64-27 0-44 13-52 30v-119h-21z">
          <text:p/>
        </draw:path>
        <draw:path draw:style-name="gr2" draw:text-style-name="P2" draw:layer="layout" svg:width="0.081cm" svg:height="0.153cm" svg:x="16.104cm" svg:y="11.364cm" svg:viewBox="0 0 82 154" svg:d="M4 154h18v-82c0-30 17-51 47-51 4 0 4 0 9 0l4-17c-4-4-9-4-13-4-21 0-38 13-47 30 0 0 0-13 0-26h-22c0 9 4 30 4 43z">
          <text:p/>
        </draw:path>
        <draw:path draw:style-name="gr2" draw:text-style-name="P2" draw:layer="layout" svg:width="0.144cm" svg:height="0.157cm" svg:x="16.198cm" svg:y="11.364cm" svg:viewBox="0 0 145 158" svg:d="M123 115c-8 13-29 26-46 26-47 0-55-43-55-56h123v-13c0-34-26-72-72-72-43 0-73 34-73 76 0 48 30 82 77 82 25 0 46-8 64-34zM22 68c0-9 8-51 51-51 29 0 50 21 50 51z">
          <text:p/>
        </draw:path>
        <draw:path draw:style-name="gr2" draw:text-style-name="P2" draw:layer="layout" svg:width="0.131cm" svg:height="0.153cm" svg:x="16.38cm" svg:y="11.364cm" svg:viewBox="0 0 132 154" svg:d="M4 154h17v-73c0-43 25-64 52-64 29 0 38 25 38 47v90h21v-90c0-30-12-64-59-64-22 0-44 13-52 30 0 0 0-13 0-26h-21c0 9 4 30 4 43z">
          <text:p/>
        </draw:path>
        <draw:path draw:style-name="gr2" draw:text-style-name="P2" draw:layer="layout" svg:width="0.152cm" svg:height="0.229cm" svg:x="16.554cm" svg:y="11.364cm" svg:viewBox="0 0 153 230" svg:d="M153 4h-17v26c-12-17-34-30-56-30-46 0-80 34-80 76 0 43 34 78 80 78 22 0 44-14 56-31v21c0 18 0 69-60 69-26 0-47-8-59-30l-13 17c13 17 42 30 72 30 31 0 77-13 77-86zM136 76c0 34-25 60-60 60-30 0-59-26-59-60 0-29 29-59 59-59 35 0 60 30 60 59z">
          <text:p/>
        </draw:path>
        <draw:path draw:style-name="gr2" draw:text-style-name="P2" draw:layer="layout" svg:width="0.157cm" svg:height="0.229cm" svg:x="16.744cm" svg:y="11.292cm" svg:viewBox="0 0 158 230" svg:d="M0 153c0 42 35 77 82 77 42 0 76-35 76-77 0-47-34-81-76-81-47 0-82 34-82 81zM22 153c0-34 22-64 60-64 34 0 55 30 55 64 0 29-21 59-55 59-38 0-60-30-60-59zM35 17c0 9 5 17 13 17s17-8 17-17c0-8-9-17-17-17s-13 9-13 17zM95 17c0 9 8 17 17 17 8 0 12-8 12-17 0-8-4-17-12-17-9 0-17 9-17 17z">
          <text:p/>
        </draw:path>
        <draw:path draw:style-name="gr2" draw:text-style-name="P2" draw:layer="layout" svg:width="0.081cm" svg:height="0.153cm" svg:x="16.939cm" svg:y="11.364cm" svg:viewBox="0 0 82 154" svg:d="M5 154h17v-82c0-30 17-51 52-51h4l4-17c-4-4-8-4-13-4-22 0-39 13-47 30 0 0 0-13 0-26h-22c0 9 5 30 5 43z">
          <text:p/>
        </draw:path>
        <draw:path draw:style-name="gr2" draw:text-style-name="P2" draw:layer="layout" svg:width="0.123cm" svg:height="0.157cm" svg:x="17.041cm" svg:y="11.364cm" svg:viewBox="0 0 124 158" svg:d="M124 55c0-38-26-55-60-55-21 0-43 9-55 21l8 13c13-8 30-17 47-17 21 0 43 13 43 38v9h-26c-26 0-81 4-81 47 0 34 30 47 51 47 26 0 42-8 56-30 0 9 0 17 0 26h17c0-17 0-34 0-65zM107 76v13c0 26-14 52-52 52-17 0-34-8-34-30 0-26 30-35 64-35z">
          <text:p/>
        </draw:path>
        <draw:path draw:style-name="gr2" draw:text-style-name="P2" draw:layer="layout" svg:width="0.131cm" svg:height="0.246cm" svg:x="17.279cm" svg:y="11.271cm" svg:viewBox="0 0 132 247" svg:d="M111 247h17v-150h-17zM107 42c0 5 4 13 12 13 9 0 13-8 13-13 0-8-4-17-13-17-8 0-12 9-12 17zM29 247h17v-133h35v-17h-35v-38c0-29 9-42 26-42 9 0 14 4 18 4l4-17c-4 0-13-4-22-4-17 0-43 13-43 51v46h-29v17h29z">
          <text:p/>
        </draw:path>
        <draw:polygon draw:style-name="gr2" draw:text-style-name="P2" draw:layer="layout" svg:width="0.021cm" svg:height="0.241cm" svg:x="17.466cm" svg:y="11.277cm" svg:viewBox="0 0 22 242" draw:points="0,0 22,0 22,242 0,242">
          <text:p/>
        </draw:polygon>
        <draw:path draw:style-name="gr2" draw:text-style-name="P2" draw:layer="layout" svg:width="0.093cm" svg:height="0.195cm" svg:x="17.516cm" svg:y="11.326cm" svg:viewBox="0 0 94 196" svg:d="M94 43h-42v-43h-17v43h-35v18h35v97c0 21 8 38 38 38 4 0 17-4 21-4v-17c-8 0-12 4-21 4-13 0-21-8-21-21v-97h42z">
          <text:p/>
        </draw:path>
        <draw:path draw:style-name="gr2" draw:text-style-name="P2" draw:layer="layout" svg:width="0.144cm" svg:height="0.157cm" svg:x="17.635cm" svg:y="11.364cm" svg:viewBox="0 0 145 158" svg:d="M124 115c-9 13-30 26-47 26-47 0-55-43-55-56h123v-13c0-34-25-72-72-72-43 0-73 34-73 76 0 48 30 82 77 82 26 0 47-8 64-34zM22 68c0-9 8-51 51-51 30 0 51 21 51 51z">
          <text:p/>
        </draw:path>
        <draw:path draw:style-name="gr2" draw:text-style-name="P2" draw:layer="layout" svg:width="0.081cm" svg:height="0.153cm" svg:x="17.817cm" svg:y="11.364cm" svg:viewBox="0 0 82 154" svg:d="M4 154h17v-82c0-30 17-51 52-51h5l4-17c-4-4-9-4-13-4-22 0-39 13-48 30 0 0 0-13 0-26h-21c0 9 4 30 4 43z">
          <text:p/>
        </draw:path>
        <draw:path draw:style-name="gr2" draw:text-style-name="P2" draw:layer="layout" svg:width="0.153cm" svg:height="0.246cm" svg:x="17.923cm" svg:y="11.275cm" svg:viewBox="0 0 154 247" svg:d="M0 243h17v-26c13 22 38 30 59 30 48 0 78-34 78-76 0-47-30-82-78-82-21 0-46 9-59 31v-120h-17zM17 171c0-34 26-65 59-65 40 0 61 31 61 65 0 29-21 59-61 59-33 0-59-30-59-59z">
          <text:p/>
        </draw:path>
        <draw:path draw:style-name="gr2" draw:text-style-name="P2" draw:layer="layout" svg:width="0.14cm" svg:height="0.157cm" svg:x="18.114cm" svg:y="11.364cm" svg:viewBox="0 0 141 158" svg:d="M124 115c-9 13-30 26-51 26-42 0-56-43-56-56h124v-13c0-34-26-72-68-72s-73 34-73 76c0 48 25 82 73 82 26 0 51-8 64-34zM17 68c0-9 14-51 56-51 26 0 51 21 51 51z">
          <text:p/>
        </draw:path>
        <draw:polygon draw:style-name="gr2" draw:text-style-name="P2" draw:layer="layout" svg:width="0.081cm" svg:height="0.021cm" svg:x="18.283cm" svg:y="11.434cm" svg:viewBox="0 0 82 22" draw:points="0,0 82,0 82,22 0,22">
          <text:p/>
        </draw:polygon>
        <draw:path draw:style-name="gr2" draw:text-style-name="P2" draw:layer="layout" svg:width="0.128cm" svg:height="0.241cm" svg:x="12.025cm" svg:y="11.699cm" svg:viewBox="0 0 129 242" svg:d="M0 242h22v-73c0-42 22-63 51-63 30 0 39 25 39 46v90h17v-90c0-29-8-63-56-63-25 0-43 12-51 29v-118h-22z">
          <text:p/>
        </draw:path>
        <draw:path draw:style-name="gr2" draw:text-style-name="P2" draw:layer="layout" svg:width="0.123cm" svg:height="0.242cm" svg:x="12.195cm" svg:y="11.703cm" svg:viewBox="0 0 124 243" svg:d="M124 140c0-38-25-55-59-55-22 0-44 8-57 21l9 13c13-9 31-17 48-17 21 0 42 13 42 38v9h-25c-26 0-82 4-82 46 0 35 30 48 52 48 25 0 42-9 55-31 0 8 0 18 0 26h17c0-18 0-34 0-64zM107 161v13c0 21-13 51-51 51-18 0-35-13-35-30 0-25 31-34 65-34zM34 30c0 17 14 30 31 30s29-13 29-30-12-30-29-30-31 13-31 30zM86 30c0 12-9 21-21 21-9 0-17-9-17-21 0-9 8-17 17-17 12 0 21 8 21 17z">
          <text:p/>
        </draw:path>
        <draw:path draw:style-name="gr2" draw:text-style-name="P2" draw:layer="layout" svg:width="0.098cm" svg:height="0.242cm" svg:x="12.369cm" svg:y="11.7cm" svg:viewBox="0 0 99 243" svg:d="M0 0h21v243h-21zM76 0h23v243h-23z">
          <text:p/>
        </draw:path>
        <draw:path draw:style-name="gr2" draw:text-style-name="P2" draw:layer="layout" svg:width="0.123cm" svg:height="0.157cm" svg:x="12.513cm" svg:y="11.788cm" svg:viewBox="0 0 124 158" svg:d="M124 55c0-38-25-55-60-55-22 0-43 8-56 21l9 13c13-9 30-17 47-17 21 0 43 13 43 38v9h-26c-30 0-81 4-81 46 0 34 25 48 51 48 25 0 42-9 52-31h4c0 8 0 17 0 26h17c0-18 0-34 0-64zM107 76v13c0 21-14 51-56 51-13 0-30-13-30-30 0-25 30-34 64-34z">
          <text:p/>
        </draw:path>
        <draw:path draw:style-name="gr2" draw:text-style-name="P2" draw:layer="layout" svg:width="0.08cm" svg:height="0.152cm" svg:x="12.683cm" svg:y="11.788cm" svg:viewBox="0 0 81 153" svg:d="M4 153h17v-81c0-30 17-51 46-51 5 0 5 0 9 0l5-17c-5 0-9-4-14-4-21 0-38 12-46 29 0 0 0-12 0-25h-21c0 8 4 34 4 42z">
          <text:p/>
        </draw:path>
        <draw:path draw:style-name="gr2" draw:text-style-name="P2" draw:layer="layout" svg:width="0.144cm" svg:height="0.157cm" svg:x="12.776cm" svg:y="11.788cm" svg:viewBox="0 0 145 158" svg:d="M124 110c-9 17-31 30-48 30-46 0-55-43-55-55h124v-17c0-34-26-68-69-68-46 0-76 34-76 76 0 47 30 82 76 82 26 0 48-9 65-35zM21 68c0-9 13-51 51-51 30 0 52 21 52 51z">
          <text:p/>
        </draw:path>
        <draw:path draw:style-name="gr2" draw:text-style-name="P2" draw:layer="layout" svg:width="0.128cm" svg:height="0.152cm" svg:x="12.962cm" svg:y="11.788cm" svg:viewBox="0 0 129 153" svg:d="M0 153h17v-77c0-38 26-59 52-59 30 0 38 25 38 47v89h22v-89c0-30-13-64-60-64-22 0-43 13-47 30h-5c0 0 0-13 0-26h-17c0 9 0 30 0 43z">
          <text:p/>
        </draw:path>
        <draw:path draw:style-name="gr2" draw:text-style-name="P2" draw:layer="layout" svg:width="0.221cm" svg:height="0.152cm" svg:x="13.221cm" svg:y="11.788cm" svg:viewBox="0 0 222 153" svg:d="M0 153h21v-77c0-38 22-59 51-59 18 0 31 21 31 47v89h17v-85c0-21 8-51 46-51 30 0 34 25 34 47v89h22v-89c0-30-9-64-56-64-21 0-42 13-50 34-9-26-26-34-44-34-25 0-46 13-51 30h-4c0 0 0-13 0-26h-17c0 9 0 30 0 43z">
          <text:p/>
        </draw:path>
        <draw:path draw:style-name="gr2" draw:text-style-name="P2" draw:layer="layout" svg:width="0.144cm" svg:height="0.157cm" svg:x="13.484cm" svg:y="11.788cm" svg:viewBox="0 0 145 158" svg:d="M123 110c-8 17-30 30-47 30-46 0-59-43-59-55h128v-17c0-34-26-68-73-68-42 0-72 34-72 76 0 47 30 82 76 82 26 0 47-9 65-35zM17 68c0-9 13-51 55-51 30 0 51 21 51 51z">
          <text:p/>
        </draw:path>
        <draw:path draw:style-name="gr2" draw:text-style-name="P2" draw:layer="layout" svg:width="0.153cm" svg:height="0.246cm" svg:x="13.662cm" svg:y="11.699cm" svg:viewBox="0 0 154 247" svg:d="M137 242h17v-242h-17v119c-13-22-38-30-61-30-46 0-76 34-76 76 0 48 30 82 76 82 23 0 48-9 61-30zM137 165c0 35-26 65-61 65-38 0-59-30-59-65 0-29 21-59 59-59 35 0 61 30 61 59z">
          <text:p/>
        </draw:path>
        <draw:path draw:style-name="gr2" draw:text-style-name="P2" draw:layer="layout" svg:width="0.157cm" svg:height="0.225cm" svg:x="13.942cm" svg:y="11.788cm" svg:viewBox="0 0 158 226" svg:d="M0 226h17v-99h5c9 21 34 30 55 30 47 0 81-34 81-81 0-42-34-76-81-76-21 0-46 8-55 30h-5v-26h-17zM17 76c0-29 26-59 60-59 38 0 59 30 59 59 0 34-21 64-59 64-34 0-60-30-60-64z">
          <text:p/>
        </draw:path>
        <draw:path draw:style-name="gr2" draw:text-style-name="P2" draw:layer="layout" svg:width="0.124cm" svg:height="0.157cm" svg:x="14.132cm" svg:y="11.788cm" svg:viewBox="0 0 125 158" svg:d="M125 55c0-38-26-55-61-55-21 0-42 8-55 21l8 13c13-9 30-17 47-17 22 0 44 13 44 38v9h-26c-30 0-82 4-82 46 0 34 26 48 52 48s43-9 51-31h5c0 8 0 17 0 26h17c0-18 0-34 0-64zM108 76v13c0 21-13 51-56 51-13 0-30-13-30-30 0-25 30-34 64-34z">
          <text:p/>
        </draw:path>
        <draw:path draw:style-name="gr2" draw:text-style-name="P2" draw:layer="layout" svg:width="0.094cm" svg:height="0.195cm" svg:x="14.285cm" svg:y="11.75cm" svg:viewBox="0 0 95 196" svg:d="M95 42h-44v-42h-21v42h-30v17h30v98c0 21 13 39 38 39 9 0 18-5 27-9v-18c-9 4-18 9-27 9-13 0-17-9-17-21v-98h44z">
          <text:p/>
        </draw:path>
        <draw:path draw:style-name="gr2" draw:text-style-name="P2" draw:layer="layout" svg:width="0.14cm" svg:height="0.157cm" svg:x="14.404cm" svg:y="11.788cm" svg:viewBox="0 0 141 158" svg:d="M124 110c-9 17-31 30-52 30-42 0-55-43-55-55h124v-17c0-34-22-68-69-68-42 0-72 34-72 76 0 47 30 82 72 82 26 0 52-9 65-35zM17 68c0-9 13-51 55-51 26 0 52 21 52 51z">
          <text:p/>
        </draw:path>
        <draw:path draw:style-name="gr2" draw:text-style-name="P2" draw:layer="layout" svg:width="0.128cm" svg:height="0.152cm" svg:x="14.586cm" svg:y="11.788cm" svg:viewBox="0 0 129 153" svg:d="M0 153h21v-77c0-38 22-59 51-59 31 0 35 25 35 47v89h22v-89c0-30-9-64-57-64-25 0-42 13-51 30 0 0-4-13-4-26h-17c0 9 0 30 0 43z">
          <text:p/>
        </draw:path>
        <draw:path draw:style-name="gr2" draw:text-style-name="P2" draw:layer="layout" svg:width="0.094cm" svg:height="0.195cm" svg:x="14.743cm" svg:y="11.75cm" svg:viewBox="0 0 95 196" svg:d="M95 42h-44v-42h-21v42h-30v17h30v98c0 21 13 39 38 39 9 0 21-5 27-9v-18c-10 4-18 9-23 9-12 0-21-9-21-21v-98h44z">
          <text:p/>
        </draw:path>
        <draw:path draw:style-name="gr2" draw:text-style-name="P2" draw:layer="layout" svg:width="0.14cm" svg:height="0.157cm" svg:x="14.862cm" svg:y="11.788cm" svg:viewBox="0 0 141 158" svg:d="M124 110c-8 17-30 30-48 30-46 0-59-43-59-55h124v-17c0-34-21-68-69-68-42 0-72 34-72 76 0 47 30 82 72 82 31 0 52-9 65-35zM17 68c0-9 13-51 55-51 31 0 52 21 52 51z">
          <text:p/>
        </draw:path>
        <draw:path draw:style-name="gr2" draw:text-style-name="P2" draw:layer="layout" svg:width="0.081cm" svg:height="0.152cm" svg:x="15.044cm" svg:y="11.788cm" svg:viewBox="0 0 82 153" svg:d="M4 153h17v-81c0-30 18-51 48-51 4 0 4 0 8 0l5-17c-5 0-9-4-13-4-21 0-39 12-48 29 0 0 0-12 0-25h-21c0 8 4 34 4 42z">
          <text:p/>
        </draw:path>
        <draw:path draw:style-name="gr2" draw:text-style-name="P2" draw:layer="layout" svg:width="0.123cm" svg:height="0.157cm" svg:x="15.146cm" svg:y="11.788cm" svg:viewBox="0 0 124 158" svg:d="M120 55c0-38-22-55-55-55-23 0-44 8-61 21l13 13c13-9 31-17 48-17 21 0 38 13 38 38v9h-21c-30 0-82 4-82 46 0 34 26 48 52 48 25 0 42-9 51-31 0 8 4 17 4 26h17c0-18-4-34-4-64zM103 76v13c0 21-9 51-51 51-14 0-35-13-35-30 0-25 35-34 65-34z">
          <text:p/>
        </draw:path>
        <draw:path draw:style-name="gr2" draw:text-style-name="P2" draw:layer="layout" svg:width="0.153cm" svg:height="0.246cm" svg:x="15.311cm" svg:y="11.699cm" svg:viewBox="0 0 154 247" svg:d="M137 242h17v-242h-17v119c-13-22-39-30-61-30-46 0-76 34-76 76 0 48 30 82 76 82 22 0 48-9 61-30zM137 165c0 35-26 65-61 65-38 0-59-30-59-65 0-29 21-59 59-59 35 0 61 30 61 59z">
          <text:p/>
        </draw:path>
        <draw:path draw:style-name="gr2" draw:text-style-name="P2" draw:layer="layout" svg:width="0.135cm" svg:height="0.224cm" svg:x="15.6cm" svg:y="11.716cm" svg:viewBox="0 0 136 225" svg:d="M0 225h21v-105h47c38 0 68-22 68-60 0-48-39-60-73-60h-63zM21 17h47c25 0 46 12 46 43 0 30-21 38-46 38h-47z">
          <text:p/>
        </draw:path>
        <draw:path draw:style-name="gr2" draw:text-style-name="P2" draw:layer="layout" svg:width="0.128cm" svg:height="0.153cm" svg:x="15.773cm" svg:y="11.792cm" svg:viewBox="0 0 129 154" svg:d="M129 0h-17v72c0 43-26 64-51 64-35 0-39-26-39-47v-89h-22v89c0 30 13 65 61 65 21 0 42-13 47-31h4c0 0 0 13 0 26h17c0-8 0-30 0-43z">
          <text:p/>
        </draw:path>
        <draw:path draw:style-name="gr2" draw:text-style-name="P2" draw:layer="layout" svg:width="0.11cm" svg:height="0.157cm" svg:x="15.939cm" svg:y="11.788cm" svg:viewBox="0 0 111 158" svg:d="M0 127c8 17 34 31 55 31 31 0 56-18 56-48 0-59-90-30-90-68 0-17 21-25 34-25 18 0 26 8 35 21l17-8c-9-22-30-30-52-30-26 0-51 13-51 42 0 55 86 30 86 68 0 17-17 30-31 30-21 0-38-9-47-26z">
          <text:p/>
        </draw:path>
        <draw:path draw:style-name="gr2" draw:text-style-name="P2" draw:layer="layout" svg:width="0.128cm" svg:height="0.241cm" svg:x="16.087cm" svg:y="11.699cm" svg:viewBox="0 0 129 242" svg:d="M0 242h22v-73c0-42 22-63 51-63 31 0 39 25 39 46v90h17v-90c0-29-8-63-56-63-25 0-42 12-51 29v-118h-22z">
          <text:p/>
        </draw:path>
        <draw:polygon draw:style-name="gr2" draw:text-style-name="P2" draw:layer="layout" svg:width="0.042cm" svg:height="0.072cm" svg:x="16.261cm" svg:y="11.716cm" svg:viewBox="0 0 43 73" draw:points="0,73 18,73 43,0 18,0">
          <text:p/>
        </draw:polygon>
        <draw:path draw:style-name="gr2" draw:text-style-name="P2" draw:layer="layout" svg:width="0.127cm" svg:height="0.152cm" svg:x="16.346cm" svg:y="11.788cm" svg:viewBox="0 0 128 153" svg:d="M4 153h17v-73c0-42 21-59 51-59 31 0 39 21 39 46v86h17v-90c0-29-8-63-56-63-25 0-42 17-51 29 0 0 0-12 0-25h-21c0 8 4 34 4 42z">
          <text:p/>
        </draw:path>
        <draw:polygon draw:style-name="gr2" draw:text-style-name="P2" draw:layer="layout" svg:width="0.042cm" svg:height="0.072cm" svg:x="16.52cm" svg:y="11.716cm" svg:viewBox="0 0 43 73" draw:points="0,73 18,73 43,0 22,0">
          <text:p/>
        </draw:polygon>
        <draw:path draw:style-name="gr2" draw:text-style-name="P2" draw:layer="layout" svg:width="0.199cm" svg:height="0.238cm" svg:x="16.6cm" svg:y="11.707cm" svg:viewBox="0 0 200 239" svg:d="M200 112h-76v21h55v72c-17 12-38 17-63 17-60 0-98-47-98-102s38-99 98-99c25 0 51 14 63 27l17-13c-21-22-46-35-80-35-68 0-116 52-116 120s48 119 116 119c29 0 59-5 84-22z">
          <text:p/>
        </draw:path>
        <draw:path draw:style-name="gr2" draw:text-style-name="P2" draw:layer="layout" svg:width="0.153cm" svg:height="0.157cm" svg:x="16.846cm" svg:y="11.788cm" svg:viewBox="0 0 154 158" svg:d="M0 76c0 47 34 82 77 82 47 0 77-35 77-82 0-42-30-76-77-76-43 0-77 34-77 76zM21 76c0-29 22-59 56-59 39 0 60 30 60 59 0 34-21 64-60 64-34 0-56-30-56-64z">
          <text:p/>
        </draw:path>
        <draw:path draw:style-name="gr2" draw:text-style-name="P2" draw:layer="layout" svg:width="0.097cm" svg:height="0.245cm" svg:x="17.105cm" svg:y="11.695cm" svg:viewBox="0 0 98 246" svg:d="M35 246h17v-132h34v-17h-34v-42c0-26 8-38 25-38 9 0 13 0 17 4l4-17c-4 0-12-4-21-4-21 0-42 12-42 50v47h-35v17h35z">
          <text:p/>
        </draw:path>
        <draw:path draw:style-name="gr2" draw:text-style-name="P2" draw:layer="layout" svg:width="0.128cm" svg:height="0.153cm" svg:x="17.219cm" svg:y="11.792cm" svg:viewBox="0 0 129 154" svg:d="M129 0h-21v72c0 43-21 64-52 64-29 0-38-26-38-47v-89h-18v89c0 30 9 65 56 65 27 0 44-13 52-31 0 0 0 13 0 26h21c0-8 0-30 0-43z">
          <text:p/>
        </draw:path>
        <draw:path draw:style-name="gr2" draw:text-style-name="P2" draw:layer="layout" svg:width="0.132cm" svg:height="0.152cm" svg:x="17.393cm" svg:y="11.788cm" svg:viewBox="0 0 133 153" svg:d="M4 153h17v-77c0-38 26-59 51-59 31 0 39 25 39 47v89h22v-89c0-30-13-64-61-64-21 0-42 13-46 30h-5c0 0 0-13 0-26h-21c0 9 4 30 4 43z">
          <text:p/>
        </draw:path>
        <draw:polygon draw:style-name="gr2" draw:text-style-name="P2" draw:layer="layout" svg:width="0.127cm" svg:height="0.241cm" svg:x="17.576cm" svg:y="11.699cm" svg:viewBox="0 0 128 242" draw:points="0,242 17,242 17,165 98,242 128,242 43,161 119,93 90,93 17,161 17,0 0,0">
          <text:p/>
        </draw:polygon>
        <draw:path draw:style-name="gr2" draw:text-style-name="P2" draw:layer="layout" svg:width="0.093cm" svg:height="0.195cm" svg:x="17.707cm" svg:y="11.75cm" svg:viewBox="0 0 94 196" svg:d="M94 42h-42v-42h-21v42h-31v17h31v98c0 21 12 39 38 39 8 0 17-5 25-9v-18c-8 4-17 9-25 9-13 0-17-9-17-21v-98h42z">
          <text:p/>
        </draw:path>
        <draw:path draw:style-name="gr2" draw:text-style-name="P2" draw:layer="layout" svg:width="0.029cm" svg:height="0.22cm" svg:x="17.83cm" svg:y="11.72cm" svg:viewBox="0 0 30 221" svg:d="M4 221h22v-148h-22zM0 13c0 8 8 17 17 17 5 0 13-9 13-17 0-5-8-13-13-13-9 0-17 8-17 13z">
          <text:p/>
        </draw:path>
        <draw:path draw:style-name="gr2" draw:text-style-name="P2" draw:layer="layout" svg:width="0.153cm" svg:height="0.157cm" svg:x="17.902cm" svg:y="11.788cm" svg:viewBox="0 0 154 158" svg:d="M0 76c0 47 30 82 76 82 44 0 78-35 78-82 0-42-34-76-78-76-46 0-76 34-76 76zM17 76c0-29 21-59 59-59 35 0 61 30 61 59 0 34-26 64-61 64-38 0-59-30-59-64z">
          <text:p/>
        </draw:path>
        <draw:path draw:style-name="gr2" draw:text-style-name="P2" draw:layer="layout" svg:width="0.127cm" svg:height="0.152cm" svg:x="18.097cm" svg:y="11.788cm" svg:viewBox="0 0 128 153" svg:d="M0 153h22v-73c0-42 21-59 51-59s34 21 34 46v86h21v-90c0-29-12-63-55-63-25 0-42 17-51 29-4 0-4-12-4-25h-18c0 8 0 34 0 42z">
          <text:p/>
        </draw:path>
        <draw:path draw:style-name="gr2" draw:text-style-name="P2" draw:layer="layout" svg:width="0.114cm" svg:height="0.114cm" svg:x="11.623cm" svg:y="12.195cm" svg:viewBox="0 0 115 115" svg:d="M0 55c0 35 25 60 55 60 35 0 60-25 60-60 0-30-25-55-60-55-30 0-55 25-55 55z">
          <text:p/>
        </draw:path>
        <draw:polygon draw:style-name="gr2" draw:text-style-name="P2" draw:layer="layout" svg:width="0.195cm" svg:height="0.224cm" svg:x="12cm" svg:y="12.14cm" svg:viewBox="0 0 196 225" draw:points="0,225 25,225 98,123 171,225 196,225 110,106 187,0 162,0 98,90 34,0 8,0 85,106">
          <text:p/>
        </draw:polygon>
        <draw:path draw:style-name="gr2" draw:text-style-name="P2" draw:layer="layout" svg:width="0.216cm" svg:height="0.224cm" svg:x="12.195cm" svg:y="12.14cm" svg:viewBox="0 0 217 225" svg:d="M0 225h22l26-59h123l21 59h25l-93-225h-25zM162 145h-106l55-124z">
          <text:p/>
        </draw:path>
        <draw:path draw:style-name="gr2" draw:text-style-name="P2" draw:layer="layout" svg:width="0.153cm" svg:height="0.224cm" svg:x="12.5cm" svg:y="12.14cm" svg:viewBox="0 0 154 225" svg:d="M99 225h21v-55h34v-17h-34v-153h-25l-95 145v25h99zM99 153h-78l78-132z">
          <text:p/>
        </draw:path>
        <draw:path draw:style-name="gr2" draw:text-style-name="P2" draw:layer="layout" svg:width="0.148cm" svg:height="0.234cm" svg:x="12.67cm" svg:y="12.135cm" svg:viewBox="0 0 149 235" svg:d="M0 116c0 51 8 119 72 119 65 0 77-68 77-119 0-48-12-116-77-116-64 0-72 68-72 116zM21 116c0-35 4-99 51-99s55 64 55 99c0 34-8 102-55 102s-51-68-51-102z">
          <text:p/>
        </draw:path>
        <draw:path draw:style-name="gr2" draw:text-style-name="P2" draw:layer="layout" svg:width="0.029cm" svg:height="0.22cm" svg:x="12.933cm" svg:y="12.144cm" svg:viewBox="0 0 30 221" svg:d="M4 221h18v-148h-18zM0 13c0 8 4 17 13 17s17-9 17-17c0-5-8-13-17-13s-13 8-13 13z">
          <text:p/>
        </draw:path>
        <draw:path draw:style-name="gr2" draw:text-style-name="P2" draw:layer="layout" svg:width="0.241cm" svg:height="0.233cm" svg:x="13.001cm" svg:y="12.131cm" svg:viewBox="0 0 242 234" svg:d="M242 213h-68c34-13 55-55 55-93 0-69-46-120-115-120-68 0-114 51-114 120 0 68 55 114 118 114h124zM21 120c0-56 34-99 93-99 60 0 94 43 94 99 0 47-34 93-90 93-59 0-97-42-97-93z">
          <text:p/>
        </draw:path>
        <draw:polygon draw:style-name="gr2" draw:text-style-name="P2" draw:layer="layout" svg:width="0.021cm" svg:height="0.241cm" svg:x="13.36cm" svg:y="12.124cm" svg:viewBox="0 0 22 242" draw:points="0,0 22,0 22,242 0,242">
          <text:p/>
        </draw:polygon>
        <draw:path draw:style-name="gr2" draw:text-style-name="P2" draw:layer="layout" svg:width="0.144cm" svg:height="0.157cm" svg:x="13.425cm" svg:y="12.212cm" svg:viewBox="0 0 145 158" svg:d="M123 111c-8 17-29 30-47 30-47 0-55-43-55-55h124v-17c0-36-26-69-69-69-47 0-76 33-76 77 0 47 29 81 76 81 26 0 47-13 64-34zM21 69c0-9 13-52 51-52 30 0 51 22 51 52z">
          <text:p/>
        </draw:path>
        <draw:polygon draw:style-name="gr2" draw:text-style-name="P2" draw:layer="layout" svg:width="0.136cm" svg:height="0.148cm" svg:x="13.59cm" svg:y="12.216cm" svg:viewBox="0 0 137 149" draw:points="59,149 81,149 137,0 120,0 72,127 21,0 0,0">
          <text:p/>
        </draw:polygon>
        <draw:path draw:style-name="gr2" draw:text-style-name="P2" draw:layer="layout" svg:width="0.14cm" svg:height="0.157cm" svg:x="13.751cm" svg:y="12.212cm" svg:viewBox="0 0 141 158" svg:d="M124 111c-8 17-30 30-52 30-42 0-55-43-55-55h124v-17c0-36-21-69-69-69-42 0-72 33-72 77 0 47 30 81 72 81 27 0 52-13 65-34zM17 69c0-9 13-52 55-52 27 0 52 22 52 52z">
          <text:p/>
        </draw:path>
        <draw:path draw:style-name="gr2" draw:text-style-name="P2" draw:layer="layout" svg:width="0.076cm" svg:height="0.152cm" svg:x="13.934cm" svg:y="12.212cm" svg:viewBox="0 0 77 153" svg:d="M0 153h22v-80c0-30 12-52 46-52 4 0 4 0 9 0v-17c-5-4-5-4-9-4-21 0-38 12-46 30 0 0-5-13-5-26h-17c0 8 0 30 0 43z">
          <text:p/>
        </draw:path>
        <draw:path draw:style-name="gr2" draw:text-style-name="P2" draw:layer="layout" svg:width="0.14cm" svg:height="0.157cm" svg:x="14.027cm" svg:y="12.212cm" svg:viewBox="0 0 141 158" svg:d="M124 111c-9 17-30 30-48 30-47 0-59-43-59-55h124v-17c0-36-22-69-69-69-43 0-72 33-72 77 0 47 29 81 72 81 31 0 52-13 64-34zM17 69c0-9 12-52 55-52 31 0 52 22 52 52z">
          <text:p/>
        </draw:path>
        <draw:path draw:style-name="gr2" draw:text-style-name="P2" draw:layer="layout" svg:width="0.081cm" svg:height="0.152cm" svg:x="14.209cm" svg:y="12.212cm" svg:viewBox="0 0 82 153" svg:d="M4 153h17v-80c0-30 17-52 47-52 5 0 5 0 9 0l5-17c-5-4-9-4-14-4-21 0-38 12-47 30 0 0 0-13 0-26h-21c0 8 4 30 4 43z">
          <text:p/>
        </draw:path>
        <draw:path draw:style-name="gr2" draw:text-style-name="P2" draw:layer="layout" svg:width="0.123cm" svg:height="0.157cm" svg:x="14.311cm" svg:y="12.212cm" svg:viewBox="0 0 124 158" svg:d="M119 56c0-39-21-56-55-56-21 0-43 8-60 21l13 12c13-8 30-16 47-16 21 0 38 12 38 39v8h-21c-29 0-81 5-81 47 0 34 26 47 52 47 25 0 42-9 50-30 0 8 5 17 5 25h17c0-17-5-34-5-63zM102 77v13c0 21-8 51-50 51-13 0-35-13-35-30 0-25 35-34 64-34z">
          <text:p/>
        </draw:path>
        <draw:path draw:style-name="gr2" draw:text-style-name="P2" draw:layer="layout" svg:width="0.11cm" svg:height="0.157cm" svg:x="14.468cm" svg:y="12.212cm" svg:viewBox="0 0 111 158" svg:d="M0 128c8 17 34 30 55 30 30 0 56-17 56-47 0-59-90-30-90-68 0-18 21-26 34-26 17 0 25 8 34 22l17-9c-9-22-30-30-51-30-26 0-51 13-51 43 0 55 85 30 85 68 0 17-17 30-30 30-21 0-38-9-47-26z">
          <text:p/>
        </draw:path>
        <draw:path draw:style-name="gr2" draw:text-style-name="P2" draw:layer="layout" svg:width="0.224cm" svg:height="0.152cm" svg:x="14.697cm" svg:y="12.212cm" svg:viewBox="0 0 225 153" svg:d="M4 153h17v-76c0-38 25-60 51-60 21 0 34 22 34 47v89h17v-84c0-22 8-52 46-52 31 0 35 26 35 47v89h21v-89c0-30-12-64-56-64-21 0-42 12-51 34-8-26-25-34-46-34-22 0-43 12-51 30 0 0 0-13 0-26h-21c0 8 4 30 4 43z">
          <text:p/>
        </draw:path>
        <draw:path draw:style-name="gr2" draw:text-style-name="P2" draw:layer="layout" svg:width="0.14cm" svg:height="0.157cm" svg:x="14.964cm" svg:y="12.212cm" svg:viewBox="0 0 141 158" svg:d="M124 111c-10 17-31 30-52 30-43 0-55-43-55-55h124v-17c0-36-22-69-69-69-43 0-72 33-72 77 0 47 29 81 72 81 25 0 52-13 64-34zM17 69c0-9 12-52 55-52 29 0 52 22 52 52z">
          <text:p/>
        </draw:path>
        <draw:path draw:style-name="gr2" draw:text-style-name="P2" draw:layer="layout" svg:width="0.156cm" svg:height="0.246cm" svg:x="15.138cm" svg:y="12.123cm" svg:viewBox="0 0 157 247" svg:d="M140 242h17v-242h-17v119c-12-21-38-29-59-29-47 0-81 33-81 76 0 47 34 81 81 81 21 0 47-13 59-30zM140 166c0 34-25 64-59 64-39 0-60-30-60-64 0-30 21-59 60-59 34 0 59 29 59 59z">
          <text:p/>
        </draw:path>
        <draw:path draw:style-name="gr2" draw:text-style-name="P2" draw:layer="layout" svg:width="0.093cm" svg:height="0.195cm" svg:x="15.405cm" svg:y="12.174cm" svg:viewBox="0 0 94 196" svg:d="M94 42h-44v-42h-21v42h-29v17h29v98c0 22 13 39 39 39 8 0 18-5 26-9v-17c-8 4-18 9-22 9-13 0-22-9-22-22v-98h44z">
          <text:p/>
        </draw:path>
        <draw:path draw:style-name="gr2" draw:text-style-name="P2" draw:layer="layout" svg:width="0.08cm" svg:height="0.152cm" svg:x="15.528cm" svg:y="12.212cm" svg:viewBox="0 0 81 153" svg:d="M4 153h17v-80c0-30 18-52 48-52 4 0 4 0 8 0l4-17c-4-4-8-4-12-4-22 0-40 12-48 30 0 0 0-13 0-26h-21c0 8 4 30 4 43z">
          <text:p/>
        </draw:path>
        <draw:path draw:style-name="gr2" draw:text-style-name="P2" draw:layer="layout" svg:width="0.123cm" svg:height="0.157cm" svg:x="15.629cm" svg:y="12.212cm" svg:viewBox="0 0 124 158" svg:d="M120 56c0-39-21-56-55-56-22 0-43 8-56 21l8 12c13-8 30-16 48-16 21 0 38 12 38 39v8h-21c-31 0-82 5-82 47 0 34 26 47 51 47 27 0 44-9 52-30h4c0 8 0 17 0 25h17c0-17-4-34-4-63zM103 77v13c0 21-8 51-52 51-12 0-29-13-29-30 0-25 29-34 64-34z">
          <text:p/>
        </draw:path>
        <draw:path draw:style-name="gr2" draw:text-style-name="P2" draw:layer="layout" svg:width="0.127cm" svg:height="0.152cm" svg:x="15.799cm" svg:y="12.212cm" svg:viewBox="0 0 128 153" svg:d="M0 153h22v-72c0-42 21-64 51-64 29 0 38 26 38 47v89h17v-89c0-30-8-64-55-64-26 0-43 12-51 30 0 0 0-13 0-26h-22c0 8 0 30 0 43z">
          <text:p/>
        </draw:path>
        <draw:path draw:style-name="gr2" draw:text-style-name="P2" draw:layer="layout" svg:width="0.115cm" svg:height="0.157cm" svg:x="15.96cm" svg:y="12.212cm" svg:viewBox="0 0 116 158" svg:d="M0 128c13 17 34 30 60 30 30 0 56-17 56-47 0-60-90-30-90-68 0-18 17-26 34-26s26 8 34 22l17-10c-8-21-29-29-51-29-26 0-52 12-52 43 0 55 86 30 86 68 0 17-17 30-34 30s-34-9-43-26z">
          <text:p/>
        </draw:path>
        <draw:path draw:style-name="gr2" draw:text-style-name="P2" draw:layer="layout" svg:width="0.157cm" svg:height="0.224cm" svg:x="16.108cm" svg:y="12.212cm" svg:viewBox="0 0 158 225" svg:d="M0 225h22v-98c12 17 35 30 60 30 42 0 76-34 76-81 0-43-34-76-76-76-25 0-48 8-60 29v-25h-22zM17 76c0-30 27-59 65-59 34 0 55 29 55 59 0 34-21 64-55 64-38 0-65-30-65-64z">
          <text:p/>
        </draw:path>
        <draw:path draw:style-name="gr2" draw:text-style-name="P2" draw:layer="layout" svg:width="0.153cm" svg:height="0.157cm" svg:x="16.299cm" svg:y="12.212cm" svg:viewBox="0 0 154 158" svg:d="M0 77c0 47 34 81 78 81 46 0 76-34 76-81 0-44-30-77-76-77-44 0-78 33-78 77zM17 77c0-30 27-60 61-60 38 0 59 30 59 60 0 34-21 64-59 64-34 0-61-30-61-64z">
          <text:p/>
        </draw:path>
        <draw:path draw:style-name="gr2" draw:text-style-name="P2" draw:layer="layout" svg:width="0.077cm" svg:height="0.152cm" svg:x="16.494cm" svg:y="12.212cm" svg:viewBox="0 0 78 153" svg:d="M0 153h22v-80c0-30 12-52 47-52 4 0 4 0 9 0v-17c0-4-5-4-9-4-21 0-39 12-47 30 0 0 0-13 0-26h-22c0 8 0 30 0 43z">
          <text:p/>
        </draw:path>
        <draw:path draw:style-name="gr2" draw:text-style-name="P2" draw:layer="layout" svg:width="0.098cm" svg:height="0.195cm" svg:x="16.579cm" svg:y="12.174cm" svg:viewBox="0 0 99 196" svg:d="M94 42h-43v-42h-17v42h-34v17h34v98c0 22 8 39 39 39 9 0 17-5 26-9l-5-17c-4 4-12 9-21 9-13 0-22-9-22-22v-98h43z">
          <text:p/>
        </draw:path>
        <draw:polygon draw:style-name="gr2" draw:text-style-name="P2" draw:layer="layout" svg:width="0.14cm" svg:height="0.148cm" svg:x="16.685cm" svg:y="12.216cm" svg:viewBox="0 0 141 149" draw:points="64,149 82,149 141,0 120,0 73,127 26,0 0,0">
          <text:p/>
        </draw:polygon>
        <draw:path draw:style-name="gr2" draw:text-style-name="P2" draw:layer="layout" svg:width="0.128cm" svg:height="0.157cm" svg:x="16.846cm" svg:y="12.212cm" svg:viewBox="0 0 129 158" svg:d="M125 56c0-39-21-56-60-56-17 0-43 8-55 21l12 12c13-8 26-16 43-16 26 0 43 12 43 39v8h-21c-31 0-87 5-87 47 0 34 31 47 56 47 27 0 39-9 52-30 0 8 0 17 0 25h21c-4-17-4-34-4-63zM108 77v13c0 21-13 51-52 51-17 0-34-13-34-30 0-25 30-34 65-34z">
          <text:p/>
        </draw:path>
        <draw:path draw:style-name="gr2" draw:text-style-name="P2" draw:layer="layout" svg:width="0.156cm" svg:height="0.228cm" svg:x="17.012cm" svg:y="12.212cm" svg:viewBox="0 0 157 229" svg:d="M157 4h-21v25c-13-17-29-29-55-29-43 0-81 33-81 76 0 42 38 76 81 76 26 0 42-12 55-29v21c0 17 0 68-59 68-22 0-43-9-56-30l-17 13c17 22 42 34 73 34 30 0 80-12 80-85zM136 76c0 34-25 59-55 59-35 0-60-25-60-59s25-59 60-59c30 0 55 25 55 59z">
          <text:p/>
        </draw:path>
        <draw:path draw:style-name="gr2" draw:text-style-name="P2" draw:layer="layout" svg:width="0.128cm" svg:height="0.152cm" svg:x="17.211cm" svg:y="12.212cm" svg:viewBox="0 0 129 153" svg:d="M4 153h18v-76c0-38 25-60 51-60 31 0 39 26 39 47v89h17v-89c0-30-9-64-56-64-21 0-42 12-51 30 0 0 0-13 0-26h-22c0 8 4 30 4 43z">
          <text:p/>
        </draw:path>
        <draw:polygon draw:style-name="gr1" draw:text-style-name="P1" draw:layer="layout" svg:width="0.173cm" svg:height="0.225cm" svg:x="2.007cm" svg:y="24.704cm" svg:viewBox="0 0 174 226" draw:points="72,226 101,226 101,30 174,30 174,0 0,0 0,30 72,30">
          <text:p/>
        </draw:polygon>
        <draw:polygon draw:style-name="gr1" draw:text-style-name="P1" draw:layer="layout" svg:width="0.033cm" svg:height="0.229cm" svg:x="2.214cm" svg:y="24.701cm" svg:viewBox="0 0 34 230" draw:points="0,0 34,0 34,230 0,230">
          <text:p/>
        </draw:polygon>
        <draw:polygon draw:style-name="gr1" draw:text-style-name="P1" draw:layer="layout" svg:width="0.132cm" svg:height="0.225cm" svg:x="2.303cm" svg:y="24.704cm" svg:viewBox="0 0 133 226" draw:points="0,226 133,226 133,196 30,196 30,0 0,0">
          <text:p/>
        </draw:polygon>
        <draw:polygon draw:style-name="gr1" draw:text-style-name="P1" draw:layer="layout" svg:width="0.131cm" svg:height="0.225cm" svg:x="2.469cm" svg:y="24.704cm" svg:viewBox="0 0 132 226" draw:points="0,226 132,226 132,196 29,196 29,0 0,0">
          <text:p/>
        </draw:polygon>
        <draw:polygon draw:style-name="gr1" draw:text-style-name="P1" draw:layer="layout" svg:width="0.208cm" svg:height="0.225cm" svg:x="2.57cm" svg:y="24.704cm" svg:viewBox="0 0 209 226" draw:points="91,226 120,226 209,0 175,0 108,183 103,183 40,0 0,0">
          <text:p/>
        </draw:polygon>
        <draw:path draw:style-name="gr1" draw:text-style-name="P1" draw:layer="layout" svg:width="0.221cm" svg:height="0.225cm" svg:x="2.761cm" svg:y="24.704cm" svg:viewBox="0 0 222 226" svg:d="M0 226h34l21-55h111l21 55h35l-95-226h-29zM68 145l43-106 42 106z">
          <text:p/>
        </draw:path>
        <draw:polygon draw:style-name="gr1" draw:text-style-name="P1" draw:layer="layout" svg:width="0.135cm" svg:height="0.225cm" svg:x="3.012cm" svg:y="24.704cm" svg:viewBox="0 0 136 226" draw:points="0,226 136,226 136,196 34,196 34,0 0,0">
          <text:p/>
        </draw:polygon>
        <draw:polygon draw:style-name="gr1" draw:text-style-name="P1" draw:layer="layout" svg:width="0.174cm" svg:height="0.224cm" svg:x="2.006cm" svg:y="25.137cm" svg:viewBox="0 0 175 225" draw:points="77,225 98,225 98,16 175,16 175,0 0,0 0,16 77,16">
          <text:p/>
        </draw:polygon>
        <draw:path draw:style-name="gr1" draw:text-style-name="P1" draw:layer="layout" svg:width="0.077cm" svg:height="0.152cm" svg:x="2.18cm" svg:y="25.209cm" svg:viewBox="0 0 78 153" svg:d="M0 153h22v-81c0-30 12-51 47-51 4 0 4 0 9 0v-17c-5-4-5-4-9-4-22 0-39 12-47 29 0-4 0-12-5-25h-17c0 8 0 30 0 42z">
          <text:p/>
        </draw:path>
        <draw:path draw:style-name="gr1" draw:text-style-name="P1" draw:layer="layout" svg:width="0.123cm" svg:height="0.156cm" svg:x="2.282cm" svg:y="25.209cm" svg:viewBox="0 0 124 157" svg:d="M120 55c0-38-22-55-60-55-17 0-43 8-56 21l13 13c13-13 26-17 43-17 25 0 42 12 42 38v8h-21c-30 0-81 4-81 47 0 35 26 47 51 47 26 0 42-12 51-30 0 8 0 18 4 26h18c-4-18-4-35-4-64zM102 76v13c0 21-9 50-51 50-17 0-34-12-34-29 0-26 34-34 64-34z">
          <text:p/>
        </draw:path>
        <draw:path draw:style-name="gr1" draw:text-style-name="P1" draw:layer="layout" svg:width="0.127cm" svg:height="0.153cm" svg:x="2.452cm" svg:y="25.208cm" svg:viewBox="0 0 128 154" svg:d="M0 154h21v-73c0-42 22-59 52-59s34 21 34 46v86h21v-90c0-30-13-64-55-64-26 0-43 17-52 30-4 0-4-13-4-25h-17c0 8 0 34 0 42z">
          <text:p/>
        </draw:path>
        <draw:path draw:style-name="gr1" draw:text-style-name="P1" draw:layer="layout" svg:width="0.11cm" svg:height="0.156cm" svg:x="2.613cm" svg:y="25.209cm" svg:viewBox="0 0 111 157" svg:d="M0 127c12 18 34 30 59 30 27 0 52-18 52-47 0-59-86-30-86-68 0-17 17-25 30-25 17 0 31 8 35 21l17-9c-9-21-27-29-52-29-21 0-51 12-51 42 0 55 90 30 90 68 0 17-18 29-35 29s-34-12-42-25z">
          <text:p/>
        </draw:path>
        <draw:path draw:style-name="gr1" draw:text-style-name="P1" draw:layer="layout" svg:width="0.157cm" svg:height="0.224cm" svg:x="2.761cm" svg:y="25.209cm" svg:viewBox="0 0 158 225" svg:d="M0 225h17v-98c13 17 38 29 60 29 46 0 81-33 81-80 0-42-35-76-81-76-22 0-47 8-60 29v-25h-17zM17 76c0-30 26-59 60-59 38 0 60 29 60 59 0 34-22 63-60 63-34 0-60-29-60-63z">
          <text:p/>
        </draw:path>
        <draw:path draw:style-name="gr1" draw:text-style-name="P1" draw:layer="layout" svg:width="0.153cm" svg:height="0.156cm" svg:x="2.952cm" svg:y="25.209cm" svg:viewBox="0 0 154 157" svg:d="M0 76c0 47 31 81 77 81 43 0 77-34 77-81 0-42-34-76-77-76-46 0-77 34-77 76zM18 76c0-30 21-59 59-59 34 0 60 29 60 59 0 34-26 63-60 63-38 0-59-29-59-63z">
          <text:p/>
        </draw:path>
        <draw:path draw:style-name="gr1" draw:text-style-name="P1" draw:layer="layout" svg:width="0.076cm" svg:height="0.152cm" svg:x="3.147cm" svg:y="25.209cm" svg:viewBox="0 0 77 153" svg:d="M0 153h22v-81c0-30 13-51 47-51 0 0 4 0 8 0v-17c-4-4-8-4-8-4-25 0-38 12-47 29-4-4-4-12-4-25h-18c0 8 0 30 0 42z">
          <text:p/>
        </draw:path>
        <draw:path draw:style-name="gr1" draw:text-style-name="P1" draw:layer="layout" svg:width="0.093cm" svg:height="0.195cm" svg:x="3.232cm" svg:y="25.17cm" svg:viewBox="0 0 94 196" svg:d="M94 43h-43v-43h-17v43h-34v17h34v98c0 21 8 38 39 38 4 0 17-4 21-8v-17c-8 4-13 8-21 8-14 0-22-8-22-21v-98h43z">
          <text:p/>
        </draw:path>
        <draw:polygon draw:style-name="gr1" draw:text-style-name="P1" draw:layer="layout" svg:width="0.14cm" svg:height="0.148cm" svg:x="3.338cm" svg:y="25.213cm" svg:viewBox="0 0 141 149" draw:points="59,149 81,149 141,0 120,0 73,128 21,0 0,0">
          <text:p/>
        </draw:polygon>
        <draw:path draw:style-name="gr1" draw:text-style-name="P1" draw:layer="layout" svg:width="0.123cm" svg:height="0.156cm" svg:x="3.499cm" svg:y="25.209cm" svg:viewBox="0 0 124 157" svg:d="M124 55c0-38-25-55-59-55-22 0-43 8-55 21l8 13c13-13 30-17 47-17 21 0 42 12 42 38v8h-25c-26 0-82 4-82 47 0 35 27 47 52 47s42-12 55-30c0 8 0 18 0 26h17c0-18 0-35 0-64zM107 76v13c0 21-13 50-51 50-17 0-34-12-34-29 0-26 30-34 64-34z">
          <text:p/>
        </draw:path>
        <draw:path draw:style-name="gr1" draw:text-style-name="P1" draw:layer="layout" svg:width="0.153cm" svg:height="0.229cm" svg:x="3.664cm" svg:y="25.209cm" svg:viewBox="0 0 154 230" svg:d="M154 4h-17v25c-13-17-30-29-55-29-48 0-82 34-82 76s34 76 82 76c25 0 42-13 55-29v21c0 17 0 67-59 67-22 0-48-8-61-29l-13 12c13 23 43 36 74 36 29 0 76-13 76-91zM137 76c0 30-25 59-59 59-31 0-56-29-56-59 0-34 25-59 56-59 34 0 59 25 59 59z">
          <text:p/>
        </draw:path>
        <draw:path draw:style-name="gr1" draw:text-style-name="P1" draw:layer="layout" svg:width="0.128cm" svg:height="0.152cm" svg:x="3.864cm" svg:y="25.209cm" svg:viewBox="0 0 129 153" svg:d="M0 153h22v-77c0-38 21-59 51-59s39 25 39 46v90h17v-90c0-34-9-63-56-63-26 0-43 12-51 29 0-4 0-12 0-25h-22c0 8 0 30 0 42z">
          <text:p/>
        </draw:path>
        <draw:path draw:style-name="gr1" draw:text-style-name="P1" draw:layer="layout" svg:width="0.029cm" svg:height="0.029cm" svg:x="4.042cm" svg:y="25.332cm" svg:viewBox="0 0 30 30" svg:d="M0 16c0 9 9 14 18 14 8 0 12-5 12-14 0-12-4-16-12-16-9 0-18 4-18 16z">
          <text:p/>
        </draw:path>
        <draw:path draw:style-name="gr1" draw:text-style-name="P1" draw:layer="layout" svg:width="0.149cm" svg:height="0.224cm" svg:x="4.211cm" svg:y="25.137cm" svg:viewBox="0 0 150 225" svg:d="M23 16h46c42 0 51 26 51 43 0 14-9 39-51 39h-46zM0 225h23v-110h42l59 110h26l-64-110c21-4 55-13 55-56 0-59-59-59-80-59h-61z">
          <text:p/>
        </draw:path>
        <draw:path draw:style-name="gr1" draw:text-style-name="P1" draw:layer="layout" svg:width="0.14cm" svg:height="0.156cm" svg:x="4.389cm" svg:y="25.209cm" svg:viewBox="0 0 141 157" svg:d="M123 110c-8 17-29 29-51 29-42 0-55-42-55-59h124v-13c0-33-22-67-69-67-42 0-72 34-72 76 0 47 30 81 72 81 26 0 51-12 65-34zM17 63c0-4 13-46 55-46 26 0 51 21 51 46z">
          <text:p/>
        </draw:path>
        <draw:polygon draw:style-name="gr1" draw:text-style-name="P1" draw:layer="layout" svg:width="0.131cm" svg:height="0.241cm" svg:x="4.572cm" svg:y="25.12cm" svg:viewBox="0 0 132 242" draw:points="0,242 21,242 21,162 102,242 132,242 46,162 119,94 94,94 21,162 21,0 0,0">
          <text:p/>
        </draw:polygon>
        <draw:path draw:style-name="gr1" draw:text-style-name="P1" draw:layer="layout" svg:width="0.034cm" svg:height="0.029cm" svg:x="4.724cm" svg:y="25.332cm" svg:viewBox="0 0 35 30" svg:d="M0 16c0 9 9 14 18 14s17-5 17-14c0-12-8-16-17-16s-18 4-18 16z">
          <text:p/>
        </draw:path>
        <draw:path draw:style-name="gr1" draw:text-style-name="P1" draw:layer="layout" svg:width="0.132cm" svg:height="0.156cm" svg:x="4.881cm" svg:y="25.209cm" svg:viewBox="0 0 133 157" svg:d="M120 118c-13 13-26 21-38 21-38 0-61-29-61-63 0-30 23-59 61-59 12 0 25 8 38 21l13-13c-13-17-30-25-51-25-47 0-82 34-82 76 0 47 35 81 82 81 17 0 38-8 51-26z">
          <text:p/>
        </draw:path>
        <draw:path draw:style-name="gr1" draw:text-style-name="P1" draw:layer="layout" svg:width="0.03cm" svg:height="0.22cm" svg:x="5.042cm" svg:y="25.141cm" svg:viewBox="0 0 31 221" svg:d="M5 221h22v-148h-22zM0 12c0 9 5 17 13 17 10 0 18-8 18-17 0-8-8-12-18-12-8 0-13 4-13 12z">
          <text:p/>
        </draw:path>
        <draw:path draw:style-name="gr1" draw:text-style-name="P1" draw:layer="layout" svg:width="0.076cm" svg:height="0.152cm" svg:x="5.119cm" svg:y="25.209cm" svg:viewBox="0 0 77 153" svg:d="M0 153h22v-81c0-30 13-51 46-51 5 0 5 0 9 0v-17c-4-4-4-4-9-4-21 0-38 12-46 29 0-4 0-12-4-25h-18c0 8 0 30 0 42z">
          <text:p/>
        </draw:path>
        <draw:polygon draw:style-name="gr1" draw:text-style-name="P1" draw:layer="layout" svg:width="0.131cm" svg:height="0.241cm" svg:x="5.225cm" svg:y="25.12cm" svg:viewBox="0 0 132 242" draw:points="0,242 21,242 21,162 102,242 132,242 46,162 119,94 94,94 21,162 21,0 0,0">
          <text:p/>
        </draw:polygon>
        <draw:path draw:style-name="gr1" draw:text-style-name="P1" draw:layer="layout" svg:width="0.123cm" svg:height="0.156cm" svg:x="5.373cm" svg:y="25.209cm" svg:viewBox="0 0 124 157" svg:d="M120 55c0-38-22-55-61-55-16 0-38 8-55 21l13 13c13-13 26-17 42-17 26 0 44 12 44 38v8h-22c-30 0-81 4-81 47 0 35 26 47 51 47s42-12 52-30c0 8 0 18 4 26h17c-4-18-4-35-4-64zM103 76v13c0 21-10 50-52 50-17 0-34-12-34-29 0-26 34-34 64-34z">
          <text:p/>
        </draw:path>
        <draw:path draw:style-name="gr1" draw:text-style-name="P1" draw:layer="layout" svg:width="0.157cm" svg:height="0.225cm" svg:x="5.538cm" svg:y="25.208cm" svg:viewBox="0 0 158 226" svg:d="M0 226h21v-99c13 22 39 30 60 30 42 0 77-34 77-76 0-47-35-81-77-81-21 0-47 13-60 30v-25h-21zM17 81c0-34 30-64 64-64s55 30 55 64c0 30-21 59-55 59s-64-29-64-59z">
          <text:p/>
        </draw:path>
        <draw:path draw:style-name="gr1" draw:text-style-name="P1" draw:layer="layout" svg:width="0.076cm" svg:height="0.152cm" svg:x="5.738cm" svg:y="25.209cm" svg:viewBox="0 0 77 153" svg:d="M0 153h21v-81c0-30 13-51 47-51 0 0 4 0 9 0v-17c-5-4-9-4-14-4-21 0-34 12-46 29 0-4 0-12 0-25h-17c0 8 0 30 0 42z">
          <text:p/>
        </draw:path>
        <draw:path draw:style-name="gr1" draw:text-style-name="P1" draw:layer="layout" svg:width="0.025cm" svg:height="0.22cm" svg:x="5.844cm" svg:y="25.141cm" svg:viewBox="0 0 26 221" svg:d="M4 221h18v-148h-18zM0 12c0 9 4 17 12 17 10 0 14-8 14-17 0-8-4-12-14-12-8 0-12 4-12 12z">
          <text:p/>
        </draw:path>
        <draw:path draw:style-name="gr1" draw:text-style-name="P1" draw:layer="layout" svg:width="0.114cm" svg:height="0.156cm" svg:x="5.903cm" svg:y="25.209cm" svg:viewBox="0 0 115 157" svg:d="M0 127c13 18 34 30 59 30 31 0 56-18 56-47 0-59-89-30-89-68 0-17 16-25 29-25 17 0 31 8 39 21l17-9c-12-21-30-29-56-29-21 0-46 12-46 42 0 55 85 30 85 68 0 17-18 29-35 29s-33-12-42-25z">
          <text:p/>
        </draw:path>
        <draw:path draw:style-name="gr1" draw:text-style-name="P1" draw:layer="layout" svg:width="0.059cm" svg:height="0.28cm" svg:x="6.132cm" svg:y="25.128cm" svg:viewBox="0 0 60 281" svg:d="M43 0c-26 38-43 89-43 141 0 47 17 102 43 140l17-9c-25-42-43-80-43-131 0-43 13-99 43-132z">
          <text:p/>
        </draw:path>
        <draw:path draw:style-name="gr1" draw:text-style-name="P1" draw:layer="layout" svg:width="0.025cm" svg:height="0.22cm" svg:x="6.221cm" svg:y="25.141cm" svg:viewBox="0 0 26 221" svg:d="M4 221h18v-148h-18zM0 12c0 9 4 17 13 17s13-8 13-17c0-8-4-12-13-12s-13 4-13 12z">
          <text:p/>
        </draw:path>
        <draw:path draw:style-name="gr1" draw:text-style-name="P1" draw:layer="layout" svg:width="0.128cm" svg:height="0.152cm" svg:x="6.297cm" svg:y="25.209cm" svg:viewBox="0 0 129 153" svg:d="M0 153h17v-77c0-38 26-59 51-59 34 0 38 25 38 46v90h23v-90c0-34-14-63-61-63-21 0-42 12-46 29h-5c0-4 0-12 0-25h-17c0 8 0 30 0 42z">
          <text:p/>
        </draw:path>
        <draw:polygon draw:style-name="gr1" draw:text-style-name="P1" draw:layer="layout" svg:width="0.128cm" svg:height="0.241cm" svg:x="6.475cm" svg:y="25.12cm" svg:viewBox="0 0 129 242" draw:points="0,242 17,242 17,162 99,242 129,242 43,162 120,94 90,94 17,162 17,0 0,0">
          <text:p/>
        </draw:polygon>
        <draw:polygon draw:style-name="gr1" draw:text-style-name="P1" draw:layer="layout" svg:width="0.021cm" svg:height="0.241cm" svg:x="6.629cm" svg:y="25.12cm" svg:viewBox="0 0 22 242" draw:points="0,0 22,0 22,242 0,242">
          <text:p/>
        </draw:polygon>
        <draw:path draw:style-name="gr1" draw:text-style-name="P1" draw:layer="layout" svg:width="0.03cm" svg:height="0.029cm" svg:x="6.704cm" svg:y="25.332cm" svg:viewBox="0 0 31 30" svg:d="M0 16c0 9 5 14 14 14 8 0 17-5 17-14 0-12-9-16-17-16-9 0-14 4-14 16z">
          <text:p/>
        </draw:path>
        <draw:path draw:style-name="gr1" draw:text-style-name="P1" draw:layer="layout" svg:width="0.221cm" svg:height="0.152cm" svg:x="6.865cm" svg:y="25.209cm" svg:viewBox="0 0 222 153" svg:d="M5 153h17v-77c0-38 21-59 52-59 21 0 29 17 29 46v90h21v-86c0-21 9-50 43-50 29 0 38 25 38 46v90h17v-90c0-34-9-63-55-63-21 0-38 8-47 34-8-26-25-34-46-34-27 0-44 12-52 29 0-4 0-12 0-25h-22c0 8 5 30 5 42z">
          <text:p/>
        </draw:path>
        <draw:path draw:style-name="gr1" draw:text-style-name="P1" draw:layer="layout" svg:width="0.152cm" svg:height="0.156cm" svg:x="7.133cm" svg:y="25.209cm" svg:viewBox="0 0 153 157" svg:d="M0 76c0 47 29 81 76 81 43 0 77-34 77-81 0-42-34-76-77-76-47 0-76 34-76 76zM17 76c0-30 21-59 59-59 35 0 56 29 56 59 0 34-21 63-56 63-38 0-59-29-59-63z">
          <text:p/>
        </draw:path>
        <draw:path draw:style-name="gr1" draw:text-style-name="P1" draw:layer="layout" svg:width="0.22cm" svg:height="0.153cm" svg:x="7.328cm" svg:y="25.208cm" svg:viewBox="0 0 221 154" svg:d="M0 154h17v-73c0-42 26-59 52-59 21 0 34 17 34 42v90h16v-82c0-21 9-50 47-50 30 0 34 21 34 46v86h21v-90c0-30-13-64-55-64-21 0-42 13-51 34-8-21-25-34-46-34-22 0-44 17-48 30h-4c0 0 0-13 0-25h-17c0 8 0 34 0 42z">
          <text:p/>
        </draw:path>
        <draw:path draw:style-name="gr1" draw:text-style-name="P1" draw:layer="layout" svg:width="0.11cm" svg:height="0.156cm" svg:x="7.582cm" svg:y="25.209cm" svg:viewBox="0 0 111 157" svg:d="M0 127c13 18 34 30 59 30 27 0 52-18 52-47 0-59-86-30-86-68 0-17 18-25 30-25 18 0 31 8 35 21l17-9c-8-21-25-29-52-29-21 0-51 12-51 42 0 55 90 30 90 68 0 17-17 29-35 29-16 0-34-12-42-25z">
          <text:p/>
        </draw:path>
        <draw:path draw:style-name="gr1" draw:text-style-name="P1" draw:layer="layout" svg:width="0.06cm" svg:height="0.28cm" svg:x="7.713cm" svg:y="25.128cm" svg:viewBox="0 0 61 281" svg:d="M17 281c26-38 44-89 44-140 0-48-18-103-48-141l-13 9c26 42 39 80 39 132 0 42-13 97-39 131z">
          <text:p/>
        </draw:path>
        <draw:path draw:style-name="gr1" draw:text-style-name="P1" draw:layer="layout" svg:width="0.034cm" svg:height="0.148cm" svg:x="7.815cm" svg:y="25.213cm" svg:viewBox="0 0 35 149" svg:d="M0 13c0 9 9 18 17 18 10 0 18-9 18-18s-8-13-18-13c-8 0-17 4-17 13zM0 136c0 9 9 13 17 13 10 0 18-4 18-13 0-12-8-16-18-16-8 0-17 4-17 16z">
          <text:p/>
        </draw:path>
        <draw:polygon draw:style-name="gr1" draw:text-style-name="P1" draw:layer="layout" svg:width="0.072cm" svg:height="0.224cm" svg:x="7.985cm" svg:y="25.137cm" svg:viewBox="0 0 73 225" draw:points="56,225 73,225 73,0 56,0 0,42 14,59 56,25">
          <text:p/>
        </draw:polygon>
        <draw:path draw:style-name="gr1" draw:text-style-name="P1" draw:layer="layout" svg:width="0.148cm" svg:height="0.228cm" svg:x="8.214cm" svg:y="25.137cm" svg:viewBox="0 0 149 229" svg:d="M106 0h-26l-59 102c-9 13-21 34-21 55 0 43 29 72 72 72 42 0 77-29 77-72 0-38-30-67-73-67-9 0-25 0-34 8zM72 107c30 0 55 21 55 50 0 30-21 55-55 55-30 0-51-25-51-55 0-29 21-50 51-50z">
          <text:p/>
        </draw:path>
        <draw:path draw:style-name="gr1" draw:text-style-name="P1" draw:layer="layout" svg:width="0.149cm" svg:height="0.229cm" svg:x="8.379cm" svg:y="25.132cm" svg:viewBox="0 0 150 230" svg:d="M42 230h22l63-101c10-17 23-34 23-60 0-39-35-69-78-69-42 0-72 30-72 69 0 38 30 72 68 72 13 0 26-4 34-12zM72 124c-30 0-51-25-51-55 0-31 21-52 51-52 34 0 55 21 55 52 0 30-25 55-55 55z">
          <text:p/>
        </draw:path>
        <draw:path draw:style-name="gr1" draw:text-style-name="P1" draw:layer="layout" svg:width="0.14cm" svg:height="0.228cm" svg:x="8.549cm" svg:y="25.137cm" svg:viewBox="0 0 141 229" svg:d="M127 0h-110v115c12-8 25-17 42-17 34 0 60 26 60 59 0 34-30 55-52 55-21 0-42-16-50-33l-17 12c12 21 34 38 67 38 30 0 74-25 74-72 0-42-31-76-74-76-8 0-21 0-33 9l4-74h89z">
          <text:p/>
        </draw:path>
        <draw:path draw:style-name="gr1" draw:text-style-name="P1" draw:layer="layout" svg:width="0.029cm" svg:height="0.148cm" svg:x="8.727cm" svg:y="25.213cm" svg:viewBox="0 0 30 149" svg:d="M0 13c0 9 4 18 12 18 10 0 18-9 18-18s-8-13-18-13c-8 0-12 4-12 13zM0 136c0 9 4 13 12 13 10 0 18-4 18-13 0-12-8-16-18-16-8 0-12 4-12 16z">
          <text:p/>
        </draw:path>
        <draw:polygon draw:style-name="gr1" draw:text-style-name="P1" draw:layer="layout" svg:width="0.081cm" svg:height="0.021cm" svg:x="8.796cm" svg:y="25.273cm" svg:viewBox="0 0 82 22" draw:points="0,0 82,0 82,22 0,22">
          <text:p/>
        </draw:polygon>
        <draw:polygon draw:style-name="gr1" draw:text-style-name="P1" draw:layer="layout" svg:width="0.136cm" svg:height="0.225cm" svg:x="2.032cm" svg:y="26.039cm" svg:viewBox="0 0 137 226" draw:points="0,226 21,226 21,120 128,120 128,99 21,99 21,21 137,21 137,0 0,0">
          <text:p/>
        </draw:polygon>
        <draw:path draw:style-name="gr1" draw:text-style-name="P1" draw:layer="layout" svg:width="0.029cm" svg:height="0.221cm" svg:x="2.202cm" svg:y="26.043cm" svg:viewBox="0 0 30 222" svg:d="M8 222h18v-144h-18zM0 17c0 9 8 14 18 14 8 0 12-5 12-14 0-8-4-17-12-17-10 0-18 9-18 17z">
          <text:p/>
        </draw:path>
        <draw:path draw:style-name="gr1" draw:text-style-name="P1" draw:layer="layout" svg:width="0.131cm" svg:height="0.149cm" svg:x="2.278cm" svg:y="26.115cm" svg:viewBox="0 0 132 150" svg:d="M4 150h18v-72c0-43 26-60 51-60 30 0 38 22 38 47v85h21v-85c0-34-12-65-59-65-21 0-42 14-51 31 0-4 0-17 0-26h-22c0 5 4 30 4 39z">
          <text:p/>
        </draw:path>
        <draw:path draw:style-name="gr1" draw:text-style-name="P1" draw:layer="layout" svg:width="0.136cm" svg:height="0.242cm" svg:x="2.439cm" svg:y="26.022cm" svg:viewBox="0 0 137 243" svg:d="M111 243h21v-145h-21zM107 38c0 9 9 13 13 13 8 0 17-4 17-13 0-8-9-17-17-17-4 0-13 9-13 17zM30 243h21v-128h35v-17h-35v-43c0-25 9-38 26-38 5 0 13 0 17 0l5-17c-9 0-13 0-26 0-18 0-43 9-43 47v51h-30v17h30z">
          <text:p/>
        </draw:path>
        <draw:polygon draw:style-name="gr1" draw:text-style-name="P1" draw:layer="layout" svg:width="0.021cm" svg:height="0.241cm" svg:x="2.624cm" svg:y="26.022cm" svg:viewBox="0 0 22 242" draw:points="0,0 22,0 22,242 0,242">
          <text:p/>
        </draw:polygon>
        <draw:path draw:style-name="gr1" draw:text-style-name="P1" draw:layer="layout" svg:width="0.097cm" svg:height="0.191cm" svg:x="2.677cm" svg:y="26.077cm" svg:viewBox="0 0 98 192" svg:d="M94 43h-44v-43h-17v43h-33v18h33v93c0 21 9 38 39 38 8 0 17-4 26-4l-4-17c-5 0-14 4-22 4-13 0-22-8-22-21v-93h44z">
          <text:p/>
        </draw:path>
        <draw:path draw:style-name="gr1" draw:text-style-name="P1" draw:layer="layout" svg:width="0.144cm" svg:height="0.153cm" svg:x="2.795cm" svg:y="26.115cm" svg:viewBox="0 0 145 154" svg:d="M128 112c-12 17-29 25-50 25-43 0-56-39-56-56h123v-13c0-34-25-68-67-68-43 0-78 30-78 77 0 43 31 77 78 77 25 0 46-8 63-30zM22 64c0-9 13-47 56-47 25 0 50 22 50 47z">
          <text:p/>
        </draw:path>
        <draw:path draw:style-name="gr1" draw:text-style-name="P1" draw:layer="layout" svg:width="0.076cm" svg:height="0.149cm" svg:x="2.982cm" svg:y="26.115cm" svg:viewBox="0 0 77 150" svg:d="M0 150h22v-81c0-25 13-51 47-51 0 0 4 0 8 0v-18c-4 0-8 0-13 0-21 0-33 14-47 31 0-4 0-17 0-26h-17c0 5 0 30 0 39z">
          <text:p/>
        </draw:path>
        <draw:polygon draw:style-name="gr1" draw:text-style-name="P1" draw:layer="layout" svg:width="0.072cm" svg:height="0.225cm" svg:x="3.177cm" svg:y="26.039cm" svg:viewBox="0 0 73 226" draw:points="51,226 73,226 73,0 56,0 0,47 8,61 51,26">
          <text:p/>
        </draw:polygon>
        <draw:path draw:style-name="gr1" draw:text-style-name="P1" draw:layer="layout" svg:width="0.152cm" svg:height="0.233cm" svg:x="3.317cm" svg:y="26.035cm" svg:viewBox="0 0 153 234" svg:d="M0 119c0 46 12 115 76 115 65 0 77-69 77-115 0-51-12-119-77-119-64 0-76 68-76 119zM21 119c0-39 8-102 55-102 48 0 56 63 56 102 0 33-8 98-56 98-47 0-55-65-55-98z">
          <text:p/>
        </draw:path>
        <draw:path draw:style-name="gr1" draw:text-style-name="P1" draw:layer="layout" svg:width="0.148cm" svg:height="0.233cm" svg:x="3.482cm" svg:y="26.035cm" svg:viewBox="0 0 149 234" svg:d="M0 119c0 46 13 115 76 115 64 0 73-69 73-115 0-51-9-119-73-119-63 0-76 68-76 119zM21 119c0-39 9-102 55-102 47 0 55 63 55 102 0 33-8 98-55 98-46 0-55-65-55-98z">
          <text:p/>
        </draw:path>
        <draw:path draw:style-name="gr1" draw:text-style-name="P1" draw:layer="layout" svg:width="0.128cm" svg:height="0.216cm" svg:x="3.664cm" svg:y="26.12cm" svg:viewBox="0 0 129 217" svg:d="M129 0h-22v72c0 38-21 60-51 60s-34-22-34-48v-84h-22v217h17v-81c13 9 22 13 39 13 25 0 43-13 51-31 0 5 5 18 5 27h17c0-9 0-31 0-43z">
          <text:p/>
        </draw:path>
        <draw:polygon draw:style-name="gr1" draw:text-style-name="P1" draw:layer="layout" svg:width="0.042cm" svg:height="0.073cm" svg:x="3.834cm" svg:y="26.234cm" svg:viewBox="0 0 43 74" draw:points="0,74 18,74 43,0 22,0">
          <text:p/>
        </draw:polygon>
        <draw:path draw:style-name="gr1" draw:text-style-name="P1" draw:layer="layout" svg:width="0.153cm" svg:height="0.225cm" svg:x="4.084cm" svg:y="26.115cm" svg:viewBox="0 0 154 226" svg:d="M154 5h-17v21c-13-17-30-26-56-26-47 0-81 34-81 72 0 43 34 77 81 77 26 0 43-9 56-30v21c0 17 0 69-61 69-21 0-46-9-59-26l-13 12c13 18 43 31 72 31 31 0 78-13 78-86zM137 72c0 35-26 60-61 60-29 0-55-25-55-60 0-29 26-55 55-55 35 0 61 26 61 55z">
          <text:p/>
        </draw:path>
        <draw:path draw:style-name="gr1" draw:text-style-name="P1" draw:layer="layout" svg:width="0.077cm" svg:height="0.149cm" svg:x="4.283cm" svg:y="26.115cm" svg:viewBox="0 0 78 150" svg:d="M0 150h23v-81c0-25 12-51 46-51 4 0 4 0 9 0v-18c0 0-5 0-9 0-21 0-38 14-46 31 0-4 0-17 0-26h-23c0 5 0 30 0 39z">
          <text:p/>
        </draw:path>
        <draw:path draw:style-name="gr1" draw:text-style-name="P1" draw:layer="layout" svg:width="0.152cm" svg:height="0.153cm" svg:x="4.377cm" svg:y="26.115cm" svg:viewBox="0 0 153 154" svg:d="M0 77c0 43 34 77 76 77 48 0 77-34 77-77 0-47-29-77-77-77-42 0-76 30-76 77zM21 77c0-34 21-60 55-60 39 0 60 26 60 60 0 35-21 60-60 60-34 0-55-25-55-60z">
          <text:p/>
        </draw:path>
        <draw:polygon draw:style-name="gr1" draw:text-style-name="P1" draw:layer="layout" svg:width="0.135cm" svg:height="0.144cm" svg:x="4.555cm" svg:y="26.12cm" svg:viewBox="0 0 136 145" draw:points="59,145 76,145 136,0 119,0 68,124 21,0 0,0">
          <text:p/>
        </draw:polygon>
        <draw:path draw:style-name="gr1" draw:text-style-name="P1" draw:layer="layout" svg:width="0.136cm" svg:height="0.242cm" svg:x="4.703cm" svg:y="26.022cm" svg:viewBox="0 0 137 243" svg:d="M111 243h17v-145h-17zM107 38c0 9 4 13 13 13 8 0 17-4 17-13 0-8-9-17-17-17-9 0-13 9-13 17zM30 243h17v-128h34v-17h-34v-43c0-25 8-38 25-38 9 0 13 0 17 0l5-17c-5 0-13 0-22 0-17 0-42 9-42 47v51h-30v17h30z">
          <text:p/>
        </draw:path>
        <draw:polygon draw:style-name="gr1" draw:text-style-name="P1" draw:layer="layout" svg:width="0.021cm" svg:height="0.241cm" svg:x="4.889cm" svg:y="26.022cm" svg:viewBox="0 0 22 242" draw:points="0,0 22,0 22,242 0,242">
          <text:p/>
        </draw:polygon>
        <draw:path draw:style-name="gr1" draw:text-style-name="P1" draw:layer="layout" svg:width="0.093cm" svg:height="0.195cm" svg:x="4.941cm" svg:y="26.077cm" svg:viewBox="0 0 94 196" svg:d="M94 44h-43v-44h-18v44h-33v17h33v97c0 21 10 38 40 38 4 0 16-4 21-8v-17c-9 4-13 8-21 8-13 0-22-8-22-21v-97h43z">
          <text:p/>
        </draw:path>
        <draw:path draw:style-name="gr1" draw:text-style-name="P1" draw:layer="layout" svg:width="0.144cm" svg:height="0.152cm" svg:x="5.059cm" svg:y="26.116cm" svg:viewBox="0 0 145 153" svg:d="M124 111c-8 17-29 25-47 25-47 0-56-39-56-56h124v-13c0-33-25-67-72-67-43 0-73 29-73 76 0 43 30 77 77 77 26 0 47-8 64-30zM21 63c0-8 9-46 52-46 30 0 51 21 51 46z">
          <text:p/>
        </draw:path>
        <draw:path draw:style-name="gr1" draw:text-style-name="P1" draw:layer="layout" svg:width="0.08cm" svg:height="0.149cm" svg:x="5.242cm" svg:y="26.115cm" svg:viewBox="0 0 81 150" svg:d="M4 150h17v-81c0-25 17-51 51-51h4l5-18c-5 0-9 0-14 0-21 0-38 14-46 31 0-4 0-17 0-26h-21c0 5 4 30 4 39z">
          <text:p/>
        </draw:path>
        <draw:path draw:style-name="gr1" draw:text-style-name="P1" draw:layer="layout" svg:width="0.14cm" svg:height="0.229cm" svg:x="5.42cm" svg:y="26.035cm" svg:viewBox="0 0 141 230" svg:d="M0 230h141v-17h-120l73-72c21-21 47-47 47-82 0-38-30-59-68-59-35 0-61 17-69 51l25 4c5-21 22-38 44-38 25 0 46 17 46 42 0 27-17 44-34 61l-85 89z">
          <text:p/>
        </draw:path>
        <draw:path draw:style-name="gr1" draw:text-style-name="P1" draw:layer="layout" svg:width="0.148cm" svg:height="0.233cm" svg:x="5.581cm" svg:y="26.035cm" svg:viewBox="0 0 149 234" svg:d="M0 119c0 46 13 115 76 115 65 0 73-69 73-115 0-51-8-119-73-119-63 0-76 68-76 119zM21 119c0-39 4-102 55-102 48 0 52 63 52 102 0 33-4 98-52 98-51 0-55-65-55-98z">
          <text:p/>
        </draw:path>
        <draw:path draw:style-name="gr1" draw:text-style-name="P1" draw:layer="layout" svg:width="0.149cm" svg:height="0.233cm" svg:x="5.746cm" svg:y="26.035cm" svg:viewBox="0 0 150 234" svg:d="M0 119c0 46 13 115 76 115 65 0 74-69 74-115 0-51-9-119-74-119-63 0-76 68-76 119zM21 119c0-39 5-102 55-102 48 0 52 63 52 102 0 33-4 98-52 98-50 0-55-65-55-98z">
          <text:p/>
        </draw:path>
        <draw:path draw:style-name="gr1" draw:text-style-name="P1" draw:layer="layout" svg:width="0.128cm" svg:height="0.216cm" svg:x="5.929cm" svg:y="26.12cm" svg:viewBox="0 0 129 217" svg:d="M124 0h-17v72c0 38-22 60-51 60-30 0-40-22-40-48v-84h-16v217h16v-81c10 9 23 13 40 13 25 0 43-13 51-31 0 5 0 18 0 27h22c0-9-5-31-5-43z">
          <text:p/>
        </draw:path>
        <draw:path draw:style-name="gr1" draw:text-style-name="P1" draw:layer="layout" svg:width="0.144cm" svg:height="0.153cm" svg:x="6.179cm" svg:y="26.115cm" svg:viewBox="0 0 145 154" svg:d="M128 112c-13 17-30 25-52 25-47 0-55-39-55-56h124v-13c0-34-26-68-69-68s-76 30-76 77c0 43 29 77 76 77 26 0 48-8 65-30zM21 64c0-9 12-47 51-47 30 0 52 22 52 47z">
          <text:p/>
        </draw:path>
        <draw:path draw:style-name="gr1" draw:text-style-name="P1" draw:layer="layout" svg:width="0.098cm" svg:height="0.241cm" svg:x="6.366cm" svg:y="26.022cm" svg:viewBox="0 0 99 242" svg:d="M0 0h22v242h-22zM77 0h22v242h-22z">
          <text:p/>
        </draw:path>
        <draw:path draw:style-name="gr1" draw:text-style-name="P1" draw:layer="layout" svg:width="0.145cm" svg:height="0.152cm" svg:x="6.509cm" svg:y="26.116cm" svg:viewBox="0 0 146 153" svg:d="M124 111c-8 17-29 25-46 25-48 0-57-39-57-56h125v-13c0-33-26-67-73-67-43 0-73 29-73 76 0 43 30 77 78 77 25 0 46-8 63-30zM21 63c0-8 9-46 52-46 30 0 51 21 51 46z">
          <text:p/>
        </draw:path>
        <draw:path draw:style-name="gr1" draw:text-style-name="P1" draw:layer="layout" svg:width="0.08cm" svg:height="0.149cm" svg:x="6.692cm" svg:y="26.115cm" svg:viewBox="0 0 81 150" svg:d="M4 150h17v-81c0-25 17-51 52-51h4l4-18c-4 0-8 0-14 0-21 0-38 14-46 31 0-4 0-17 0-26h-21c0 5 4 30 4 39z">
          <text:p/>
        </draw:path>
        <draw:path draw:style-name="gr1" draw:text-style-name="P1" draw:layer="layout" svg:width="0.157cm" svg:height="0.246cm" svg:x="6.874cm" svg:y="26.022cm" svg:viewBox="0 0 158 247" svg:d="M137 243h21v-243h-21v124c-13-21-34-30-60-30-43 0-77 30-77 77 0 42 34 76 77 76 26 0 47-8 60-30zM141 171c0 34-26 59-64 59-35 0-56-25-56-59s21-60 56-60c38 0 64 26 64 60z">
          <text:p/>
        </draw:path>
        <draw:path draw:style-name="gr1" draw:text-style-name="P1" draw:layer="layout" svg:width="0.128cm" svg:height="0.148cm" svg:x="7.077cm" svg:y="26.12cm" svg:viewBox="0 0 129 149" svg:d="M124 0h-17v73c0 38-26 59-51 59-30 0-38-21-38-47v-85h-18v85c0 34 9 64 56 64 21 0 42-13 51-30 0 5 0 17 0 26h22c0-9-5-30-5-42z">
          <text:p/>
        </draw:path>
        <draw:path draw:style-name="gr1" draw:text-style-name="P1" draw:layer="layout" svg:width="0.153cm" svg:height="0.246cm" svg:x="7.251cm" svg:y="26.022cm" svg:viewBox="0 0 154 247" svg:d="M0 243h17v-26c13 22 38 30 60 30 47 0 77-34 77-76 0-47-30-77-77-77-22 0-47 9-60 30v-124h-17zM17 171c0-34 26-60 60-60 38 0 60 26 60 60s-22 59-60 59c-34 0-60-25-60-59z">
          <text:p/>
        </draw:path>
        <draw:path draw:style-name="gr1" draw:text-style-name="P1" draw:layer="layout" svg:width="0.157cm" svg:height="0.246cm" svg:x="7.442cm" svg:y="26.022cm" svg:viewBox="0 0 158 247" svg:d="M0 243h21v-26c13 22 38 30 60 30 47 0 77-34 77-76 0-47-30-77-77-77-22 0-47 9-60 30v-124h-21zM17 171c0-34 30-60 64-60s60 26 60 60-26 59-60 59-64-25-64-59z">
          <text:p/>
        </draw:path>
        <draw:path draw:style-name="gr1" draw:text-style-name="P1" draw:layer="layout" svg:width="0.144cm" svg:height="0.153cm" svg:x="7.633cm" svg:y="26.115cm" svg:viewBox="0 0 145 154" svg:d="M124 112c-9 17-30 25-47 25-47 0-56-39-56-56h124v-13c0-34-25-68-68-68-47 0-77 30-77 77 0 43 30 77 77 77 26 0 47-8 64-30zM21 64c0-9 13-47 52-47 30 0 51 22 51 47z">
          <text:p/>
        </draw:path>
        <draw:polygon draw:style-name="gr1" draw:text-style-name="P1" draw:layer="layout" svg:width="0.022cm" svg:height="0.241cm" svg:x="7.818cm" svg:y="26.022cm" svg:viewBox="0 0 23 242" draw:points="0,0 23,0 23,242 0,242">
          <text:p/>
        </draw:polygon>
        <draw:path draw:style-name="gr1" draw:text-style-name="P1" draw:layer="layout" svg:width="0.135cm" svg:height="0.242cm" svg:x="7.875cm" svg:y="26.022cm" svg:viewBox="0 0 136 243" svg:d="M115 243h17v-145h-17zM107 38c0 9 8 13 17 13 8 0 12-4 12-13 0-8-4-17-12-17-9 0-17 9-17 17zM30 243h21v-128h34v-17h-34v-43c0-25 9-38 26-38 8 0 13 0 17 0l4-17c-4 0-13 0-21 0-21 0-47 9-47 47v51h-30v17h30z">
          <text:p/>
        </draw:path>
        <draw:polygon draw:style-name="gr1" draw:text-style-name="P1" draw:layer="layout" svg:width="0.021cm" svg:height="0.241cm" svg:x="8.06cm" svg:y="26.022cm" svg:viewBox="0 0 22 242" draw:points="0,0 22,0 22,242 0,242">
          <text:p/>
        </draw:polygon>
        <draw:path draw:style-name="gr1" draw:text-style-name="P1" draw:layer="layout" svg:width="0.094cm" svg:height="0.191cm" svg:x="8.116cm" svg:y="26.077cm" svg:viewBox="0 0 95 192" svg:d="M95 43h-43v-43h-21v43h-31v18h31v93c0 21 13 38 38 38 9 0 17-4 26-4v-17c-9 0-17 4-22 4-12 0-21-8-21-21v-93h43z">
          <text:p/>
        </draw:path>
        <draw:path draw:style-name="gr1" draw:text-style-name="P1" draw:layer="layout" svg:width="0.14cm" svg:height="0.152cm" svg:x="8.235cm" svg:y="26.116cm" svg:viewBox="0 0 141 153" svg:d="M124 111c-9 17-30 25-51 25-43 0-56-39-56-56h124v-13c0-33-21-67-68-67-43 0-73 29-73 76 0 43 30 77 73 77 26 0 51-8 64-30zM17 63c0-8 13-46 56-46 30 0 51 21 51 46z">
          <text:p/>
        </draw:path>
        <draw:path draw:style-name="gr1" draw:text-style-name="P1" draw:layer="layout" svg:width="0.077cm" svg:height="0.149cm" svg:x="8.417cm" svg:y="26.115cm" svg:viewBox="0 0 78 150" svg:d="M0 150h21v-81c0-25 13-51 48-51 4 0 4 0 9 0v-18c0 0-5 0-9 0-22 0-39 14-48 31 0-4 0-17 0-26h-21c0 5 0 30 0 39z">
          <text:p/>
        </draw:path>
        <draw:polygon draw:style-name="gr1" draw:text-style-name="P1" draw:layer="layout" svg:width="0.072cm" svg:height="0.225cm" svg:x="8.612cm" svg:y="26.039cm" svg:viewBox="0 0 73 226" draw:points="52,226 73,226 73,0 57,0 0,47 9,61 52,26">
          <text:p/>
        </draw:polygon>
        <draw:path draw:style-name="gr1" draw:text-style-name="P1" draw:layer="layout" svg:width="0.14cm" svg:height="0.229cm" svg:x="8.761cm" svg:y="26.039cm" svg:viewBox="0 0 141 230" svg:d="M132 0h-115v116c12-9 29-13 42-13 35 0 60 25 60 55 0 38-29 55-50 55-23 0-44-13-48-29l-21 8c12 25 34 38 69 38 34 0 72-21 72-72 0-38-30-72-72-72-10 0-23 0-31 4v-73h94z">
          <text:p/>
        </draw:path>
        <draw:path draw:style-name="gr1" draw:text-style-name="P1" draw:layer="layout" svg:width="0.148cm" svg:height="0.233cm" svg:x="8.922cm" svg:y="26.035cm" svg:viewBox="0 0 149 234" svg:d="M0 119c0 46 8 115 73 115 64 0 76-69 76-115 0-51-12-119-76-119-65 0-73 68-73 119zM21 119c0-39 4-102 52-102 51 0 55 63 55 102 0 33-4 98-55 98-48 0-52-65-52-98z">
          <text:p/>
        </draw:path>
        <draw:polygon draw:style-name="gr1" draw:text-style-name="P1" draw:layer="layout" svg:width="0.114cm" svg:height="0.25cm" svg:x="9.079cm" svg:y="26.027cm" svg:viewBox="0 0 115 251" draw:points="0,246 17,251 115,8 97,0">
          <text:p/>
        </draw:polygon>
        <draw:path draw:style-name="gr1" draw:text-style-name="P1" draw:layer="layout" svg:width="0.144cm" svg:height="0.229cm" svg:x="9.206cm" svg:y="26.039cm" svg:viewBox="0 0 145 230" svg:d="M107 0h-27l-63 103c-9 17-17 34-17 59 0 38 30 68 72 68 44 0 73-30 73-68 0-42-25-72-69-72-8 0-25 4-34 9zM72 107c31 0 52 25 52 55s-21 51-52 51c-30 0-51-21-51-51s21-55 51-55z">
          <text:p/>
        </draw:path>
        <draw:path draw:style-name="gr1" draw:text-style-name="P1" draw:layer="layout" svg:width="0.153cm" svg:height="0.233cm" svg:x="9.367cm" svg:y="26.035cm" svg:viewBox="0 0 154 234" svg:d="M0 119c0 46 13 115 77 115s77-69 77-115c0-51-13-119-77-119s-77 68-77 119zM22 119c0-39 8-102 55-102 46 0 55 63 55 102 0 33-9 98-55 98-47 0-55-65-55-98z">
          <text:p/>
        </draw:path>
        <draw:path draw:style-name="gr1" draw:text-style-name="P1" draw:layer="layout" svg:width="0.128cm" svg:height="0.216cm" svg:x="9.549cm" svg:y="26.12cm" svg:viewBox="0 0 129 217" svg:d="M129 0h-22v72c0 38-21 60-51 60s-34-22-34-48v-84h-22v217h22v-81c8 9 16 13 34 13 26 0 43-13 51-31 5 5 5 18 5 27h17c0-9 0-31 0-43z">
          <text:p/>
        </draw:path>
        <draw:frame draw:style-name="gr3" draw:text-style-name="P3" draw:layer="layout" svg:width="7.352cm" svg:height="5.507cm" svg:x="2.057cm" svg:y="8.022cm">
          <draw:image xlink:href="Pictures/10000000000003630000028A454489B9.jpg" xlink:type="simple" xlink:show="embed" xlink:actuate="onLoad" draw:mime-type="image/jpeg">
            <text:p/>
          </draw:image>
        </draw:frame>
        <draw:polygon draw:style-name="gr4" draw:text-style-name="P4" draw:layer="layout" svg:width="17.522cm" svg:height="5.922cm" svg:x="2.002cm" svg:y="0.855cm" svg:viewBox="0 0 17523 5923" draw:points="0,0 17523,0 17523,5923 0,5923">
          <text:p/>
        </draw:polygon>
        <draw:polygon draw:style-name="gr5" draw:text-style-name="P5" draw:layer="layout" svg:width="0.872cm" svg:height="0.876cm" svg:x="18.249cm" svg:y="5.643cm" svg:viewBox="0 0 873 877" draw:points="0,0 873,0 873,877 0,877">
          <text:p/>
        </draw:polygon>
        <draw:polygon draw:style-name="gr6" draw:text-style-name="P3" draw:layer="layout" svg:width="0.873cm" svg:height="0.877cm" svg:x="18.25cm" svg:y="5.643cm" svg:viewBox="0 0 874 878" draw:points="0,878 874,878 874,0 0,0">
          <text:p/>
        </draw:polygon>
        <draw:path draw:style-name="gr7" draw:text-style-name="P6" draw:layer="layout" svg:width="0.768cm" svg:height="0.618cm" svg:x="18.3cm" svg:y="5.703cm" svg:viewBox="0 0 769 619" svg:d="M769 0h-769v310c0 0 157-293 595-293 0 0-433 139-595 602h769v-318c0 0-76 280-552 280 0 0 442-203 552-581z">
          <text:p/>
        </draw:path>
        <draw:path draw:style-name="gr7" draw:text-style-name="P6" draw:layer="layout" svg:width="0.136cm" svg:height="0.122cm" svg:x="18.309cm" svg:y="6.36cm" svg:viewBox="0 0 137 123" svg:d="M137 0h-137v60c0 0 30-56 106-56 0 0-76 25-106 119h137v-63c0 0-13 55-99 55 0 0 82-38 99-115z">
          <text:p/>
        </draw:path>
        <draw:path draw:style-name="gr7" draw:text-style-name="P6" draw:layer="layout" svg:width="0.14cm" svg:height="0.128cm" svg:x="18.462cm" svg:y="6.355cm" svg:viewBox="0 0 141 129" svg:d="M98 125c9-4 17-8 21-13 9-9 13-13 17-22 5-8 5-17 5-25 0-13-5-27-9-35-8-9-17-17-30-21-9-4-22-9-35-9-17 0-34 9-46 21-4 5-13 13-13 23-4 4-8 12-8 21 0 8 4 17 8 25 4 9 9 18 17 22 4 5 13 9 21 13 9 4 17 4 26 4 8 0 17 0 26-4zM42 99c-4-13-9-26-9-38 0-9 5-17 5-27 4-4 4-13 12-17 5-8 9-8 17-8 9 0 13 0 18 4 4 4 8 8 13 17 4 4 4 14 9 22 0 4 0 13 0 17 0 9 0 17-5 25 0 9-4 14-9 18-4 9-13 9-17 9-13 0-26-4-34-22z">
          <text:p/>
        </draw:path>
        <draw:path draw:style-name="gr7" draw:text-style-name="P6" draw:layer="layout" svg:width="0.14cm" svg:height="0.123cm" svg:x="18.606cm" svg:y="6.355cm" svg:viewBox="0 0 141 124" svg:d="M21 103c0 4 0 8-4 8v5c-5 0-5 0-9 4-4 0-4 0-4 0 0 4 0 4 4 4h4c5 0 5 0 5 0 8 0 12 0 25 0s17 0 26 0c8 0 16 0 26-4 8 0 17-4 26-13 4-4 12-13 17-17 4-8 4-17 4-29 0-9 0-18-4-27-9-8-13-17-22-21-8-4-17-8-26-8-9-5-17-5-26-5-4 0-12 0-21 0-13 5-21 5-30 5-8 4-12 4-12 8h4c0 0 0 4 4 4s4 0 9 0v4c4 5 4 5 4 9v69zM51 17c0-4 4-4 4-4 0-4 4-4 8-4 9 0 13 4 21 4 5 4 10 8 14 13 4 4 4 12 9 17 0 9 0 13 0 22 0 4 0 13 0 17-5 8-5 12-9 17-4 8-9 12-14 17-8 0-12 4-16 4-5 0-9 0-13-4 0 0-4-5-4-9 0 0 0-8 0-13v-68c0-5 0-9 0-9z">
          <text:p/>
        </draw:path>
        <draw:path draw:style-name="gr7" draw:text-style-name="P6" draw:layer="layout" svg:width="0.068cm" svg:height="0.118cm" svg:x="18.754cm" svg:y="6.36cm" svg:viewBox="0 0 69 119" svg:d="M52 25v69c0 4 0 8 0 12v5c4 0 4 0 8 4 5 0 9 0 9 4h-4c-5 0-9 0-17 0-4 0-14 0-14 0-4 0-8 0-17 0-4 0-8 0-13 0-4 0-4 0-4 0 0-4 0-4 4-4 5-4 9-4 9-4 0 0 4 0 4-5v-4c0 0 0-4 0-8v-69-4c0-5 0-9 0-9-4-4-4-4-13-4l-4-4c0-4 0-4 4-4 5 0 9 0 17 0 5 0 9 0 13 0s10 0 14 0c8 0 12 0 17 0 0 0 4 0 4 4 0 0-4 4-9 4h-4c-4 4-4 4-4 4 0 4 0 4 0 9z">
          <text:p/>
        </draw:path>
        <draw:path draw:style-name="gr7" draw:text-style-name="P6" draw:layer="layout" svg:width="0.136cm" svg:height="0.123cm" svg:x="18.83cm" svg:y="6.355cm" svg:viewBox="0 0 137 124" svg:d="M27 90c-4 13-9 21-9 21 0 5 0 5-4 5 0 0-4 0-4 4-4 0-4 0-4 0 0 0-6 0-6 4 0 0 6 0 10 0 0 0 4 0 8 0 5 0 9 0 9 0 4 0 4 0 8 0 5 0 9 0 9 0 4 0 8 0 8 0 0-4 0-4-4-4 0 0 0-4-4-4s-9 0-9 0c0-5-4-5-4-9l4-4v-4-5-4c5 0 5-4 5-4h4 25c5 0 5 0 9 0v4l8 17c0 4 0 4 0 9l-4 4c-4 0-4 0-4 0-4 0-4 0-4 4 0 0 4 0 8 0 0 0 4 0 13 0 4 0 13 0 13 0 4 0 8 0 12 0s9 0 13 0 4 0 4 0c0-4 0-4 0-4h-4c-4 0-4-4-4-4-5 0-5 0-5-5 0 0-4-4-4-8l-42-94c0-4 0-4 0-4-4-5-4-5-9-5 0 0-4 0-4 5 0 0-4 4-4 8l-21 52zM69 69c5 0 5 0 5 0 0 4 0 4 0 4 0 5-5 5-9 5h-17l-4-5v-4l13-35z">
          <text:p/>
        </draw:path>
        <draw:path draw:style-name="gr7" draw:text-style-name="P6" draw:layer="layout" svg:width="0.119cm" svg:height="0.128cm" svg:x="18.962cm" svg:y="6.355cm" svg:viewBox="0 0 120 129" svg:d="M120 99v9c0 4 0 9 0 9l-5 4c-12 4-22 8-39 8-8 0-17 0-25-4-13 0-17-4-26-8-8-9-12-14-17-23-4-8-8-16-8-29 0-9 4-17 8-27 5-8 9-17 17-21 9-4 17-8 26-12 8 0 21-5 29-5 9 0 23 5 31 5l4 4v4l5 8c0 5 0 5 0 9h-5c-4 0-4 0-4 0-4-4-4-9-8-9 0-4-4-8-10-8-4-4-8-4-13-4-8 0-12 0-21 4-4 4-8 8-13 13-8 8-8 22-8 39 0 13 0 25 8 38 5 5 9 9 13 14 9 4 13 4 21 4 5 0 13 0 19-4 4-5 8-14 12-23 4 0 4-4 4-4 5 0 5 4 5 9z">
          <text:p/>
        </draw:path>
        <draw:polygon draw:style-name="gr8" draw:text-style-name="P7" draw:layer="layout" svg:width="0.53cm" svg:height="0.547cm" svg:x="2.88cm" svg:y="3.033cm" svg:viewBox="0 0 531 548" draw:points="0,548 120,548 264,318 408,548 531,548 332,258 514,0 395,0 264,203 137,0 13,0 196,258">
          <text:p/>
        </draw:polygon>
        <draw:path draw:style-name="gr8" draw:text-style-name="P7" draw:layer="layout" svg:width="0.56cm" svg:height="0.547cm" svg:x="3.435cm" svg:y="3.033cm" svg:viewBox="0 0 561 548" svg:d="M0 548h111l51-124h238l51 124h110l-237-548h-85zM191 339l90-225 85 225z">
          <text:p/>
        </draw:path>
        <draw:polygon draw:style-name="gr8" draw:text-style-name="P7" draw:layer="layout" svg:width="0.267cm" svg:height="0.05cm" svg:x="4.216cm" svg:y="3.429cm" svg:viewBox="0 0 268 51" draw:points="0,0 268,0 268,51 0,51">
          <text:p/>
        </draw:polygon>
        <draw:path draw:style-name="gr8" draw:text-style-name="P7" draw:layer="layout" svg:width="0.259cm" svg:height="0.394cm" svg:x="4.648cm" svg:y="3.198cm" svg:viewBox="0 0 260 395" svg:d="M255 38c-29-29-68-38-106-38-68 0-141 34-141 110 0 137 179 90 179 171 0 34-33 51-64 51-30 0-59-13-76-38l-47 50c30 34 76 51 123 51 73 0 137-42 137-123 0-132-179-89-179-166 0-34 29-46 60-46 30 0 51 8 68 29z">
          <text:p/>
        </draw:path>
        <draw:polygon draw:style-name="gr8" draw:text-style-name="P7" draw:layer="layout" svg:width="0.297cm" svg:height="0.373cm" svg:x="4.936cm" svg:y="3.207cm" svg:viewBox="0 0 298 374" draw:points="115,374 183,374 183,59 298,59 298,0 0,0 0,59 115,59">
          <text:p/>
        </draw:polygon>
        <draw:path draw:style-name="gr8" draw:text-style-name="P7" draw:layer="layout" svg:width="0.398cm" svg:height="0.394cm" svg:x="5.246cm" svg:y="3.198cm" svg:viewBox="0 0 399 395" svg:d="M0 196c0 119 85 199 200 199 119-4 199-80 199-199s-80-200-199-196c-115 0-200 77-200 196zM72 192c0-73 51-132 128-132 76 0 132 59 132 132 0 80-56 140-132 140-77 0-128-60-128-140z">
          <text:p/>
        </draw:path>
        <draw:path draw:style-name="gr8" draw:text-style-name="P7" draw:layer="layout" svg:width="0.284cm" svg:height="0.373cm" svg:x="5.704cm" svg:y="3.207cm" svg:viewBox="0 0 285 374" svg:d="M0 374h68v-158h46l90 158h81l-102-167c55-8 89-46 89-101 0-85-68-106-140-106h-132zM68 156v-101h56c34 0 76 8 76 51 0 50-42 50-81 50z">
          <text:p/>
        </draw:path>
        <draw:path draw:style-name="gr8" draw:text-style-name="P7" draw:layer="layout" svg:width="0.263cm" svg:height="0.394cm" svg:x="6.005cm" svg:y="3.198cm" svg:viewBox="0 0 264 395" svg:d="M260 38c-30-29-68-38-107-38-68 0-141 34-141 110 0 137 180 90 180 171 0 34-34 51-65 51-30 0-59-13-76-38l-51 50c34 34 76 51 123 51 77 0 141-42 141-123 0-132-179-89-179-166 0-34 29-46 59-46 26 0 52 8 69 29z">
          <text:p/>
        </draw:path>
        <draw:path draw:style-name="gr8" draw:text-style-name="P7" draw:layer="layout" svg:width="0.386cm" svg:height="0.475cm" svg:x="6.28cm" svg:y="3.105cm" svg:viewBox="0 0 387 476" svg:d="M0 476h78l34-86h161l38 86h76l-165-374h-55zM133 335l59-153 59 153zM99 38c0 21 17 38 38 38 26 0 43-17 43-38s-17-38-43-38c-21 0-38 17-38 38zM209 38c0 21 17 38 38 38 26 0 43-17 43-38s-17-38-43-38c-21 0-38 17-38 38z">
          <text:p/>
        </draw:path>
        <draw:polygon draw:style-name="gr8" draw:text-style-name="P7" draw:layer="layout" svg:width="0.225cm" svg:height="0.373cm" svg:x="6.704cm" svg:y="3.207cm" svg:viewBox="0 0 226 374" draw:points="0,374 226,374 226,313 64,313 64,0 0,0">
          <text:p/>
        </draw:polygon>
        <draw:path draw:style-name="gr8" draw:text-style-name="P7" draw:layer="layout" svg:width="0.221cm" svg:height="0.385cm" svg:x="6.95cm" svg:y="3.207cm" svg:viewBox="0 0 222 386" svg:d="M222 0h-65v251c0 46-12 72-51 72-21 0-38-17-42-38l-64 12c13 60 51 89 110 89 77 0 112-55 112-114z">
          <text:p/>
        </draw:path>
        <draw:path draw:style-name="gr8" draw:text-style-name="P7" draw:layer="layout" svg:width="0.382cm" svg:height="0.373cm" svg:x="7.196cm" svg:y="3.207cm" svg:viewBox="0 0 383 374" svg:d="M0 374h72l34-86h167l33 86h77l-162-374h-60zM132 233l59-153 56 153z">
          <text:p/>
        </draw:path>
        <draw:polygon draw:style-name="gr8" draw:text-style-name="P7" draw:layer="layout" svg:width="0.339cm" svg:height="0.373cm" svg:x="7.616cm" svg:y="3.207cm" svg:viewBox="0 0 340 374" draw:points="0,374 69,374 69,84 255,374 340,374 340,0 272,0 272,279 90,0 0,0">
          <text:p/>
        </draw:polygon>
        <draw:path draw:style-name="gr8" draw:text-style-name="P7" draw:layer="layout" svg:width="0.34cm" svg:height="0.373cm" svg:x="8.031cm" svg:y="3.207cm" svg:viewBox="0 0 341 374" svg:d="M0 374h140c89 0 201-61 201-188s-95-186-192-186h-149zM68 313v-254h60c84 0 144 38 144 127 0 93-72 127-153 127z">
          <text:p/>
        </draw:path>
        <draw:polygon draw:style-name="gr8" draw:text-style-name="P7" draw:layer="layout" svg:width="0.259cm" svg:height="0.373cm" svg:x="8.43cm" svg:y="3.207cm" svg:viewBox="0 0 260 374" draw:points="0,374 260,374 260,313 64,313 64,211 239,211 239,152 64,152 64,59 247,59 247,0 0,0">
          <text:p/>
        </draw:polygon>
        <draw:path draw:style-name="gr8" draw:text-style-name="P7" draw:layer="layout" svg:width="0.394cm" svg:height="0.394cm" svg:x="8.884cm" svg:y="3.198cm" svg:viewBox="0 0 395 395" svg:d="M0 196c0 119 80 199 195 199 118-4 200-80 200-199s-82-200-200-196c-115 0-195 77-195 196zM67 192c0-73 51-132 128-132 80 0 131 59 131 132 0 80-51 140-131 140-77 0-128-60-128-140z">
          <text:p/>
        </draw:path>
        <draw:path draw:style-name="gr8" draw:text-style-name="P7" draw:layer="layout" svg:width="0.334cm" svg:height="0.394cm" svg:x="9.321cm" svg:y="3.198cm" svg:viewBox="0 0 335 395" svg:d="M327 60c-34-47-81-60-132-60-115 0-195 77-195 196s80 199 195 199c56 0 106-21 140-67l-55-39c-25 30-51 43-85 43-77 0-128-60-128-140 0-73 51-132 128-132 30 0 56 8 81 38z">
          <text:p/>
        </draw:path>
        <draw:polygon draw:style-name="gr8" draw:text-style-name="P7" draw:layer="layout" svg:width="0.309cm" svg:height="0.373cm" svg:x="9.698cm" svg:y="3.207cm" svg:viewBox="0 0 310 374" draw:points="0,374 64,374 64,207 242,207 242,374 310,374 310,0 242,0 242,148 64,148 64,0 0,0">
          <text:p/>
        </draw:polygon>
        <draw:polygon draw:style-name="gr8" draw:text-style-name="P7" draw:layer="layout" svg:width="0.31cm" svg:height="0.373cm" svg:x="10.236cm" svg:y="3.207cm" svg:viewBox="0 0 311 374" draw:points="0,374 68,374 68,207 247,207 247,374 311,374 311,0 247,0 247,148 68,148 68,0 0,0">
          <text:p/>
        </draw:polygon>
        <draw:path draw:style-name="gr8" draw:text-style-name="P7" draw:layer="layout" svg:width="0.399cm" svg:height="0.487cm" svg:x="10.605cm" svg:y="3.105cm" svg:viewBox="0 0 400 488" svg:d="M0 289c0 119 85 199 199 199 119-4 201-80 201-199 0-118-82-199-201-195-114 0-199 77-199 195zM72 285c0-72 51-131 127-131 77 0 132 59 132 131 0 80-55 140-132 140-76 0-127-60-127-140zM106 38c0 21 17 39 38 39 26 0 43-18 43-39s-17-38-43-38c-21 0-38 17-38 38zM212 38c0 21 17 39 43 39 21 0 42-18 42-39s-21-38-42-38c-26 0-43 17-43 38z">
          <text:p/>
        </draw:path>
        <draw:path draw:style-name="gr8" draw:text-style-name="P7" draw:layer="layout" svg:width="0.356cm" svg:height="0.394cm" svg:x="11.042cm" svg:y="3.198cm" svg:viewBox="0 0 357 395" svg:d="M357 166h-144v60h76v89c-25 13-55 17-89 17-77 0-128-60-128-140 0-73 51-132 128-132 38 0 76 12 97 33l52-46c-39-38-94-47-149-47-115 0-200 77-200 196s85 199 200 199c59 0 110-12 157-38z">
          <text:p/>
        </draw:path>
        <draw:polygon draw:style-name="gr8" draw:text-style-name="P7" draw:layer="layout" svg:width="0.259cm" svg:height="0.373cm" svg:x="11.47cm" svg:y="3.207cm" svg:viewBox="0 0 260 374" draw:points="0,374 260,374 260,313 69,313 69,211 239,211 239,152 69,152 69,59 251,59 251,0 0,0">
          <text:p/>
        </draw:polygon>
        <draw:polygon draw:style-name="gr8" draw:text-style-name="P7" draw:layer="layout" svg:width="0.242cm" svg:height="0.373cm" svg:x="11.788cm" svg:y="3.207cm" svg:viewBox="0 0 243 374" draw:points="0,374 68,374 68,220 234,220 234,156 68,156 68,59 243,59 243,0 0,0">
          <text:p/>
        </draw:polygon>
        <draw:polygon draw:style-name="gr8" draw:text-style-name="P7" draw:layer="layout" svg:width="0.241cm" svg:height="0.373cm" svg:x="12.081cm" svg:y="3.207cm" svg:viewBox="0 0 242 374" draw:points="0,374 67,374 67,220 234,220 234,156 67,156 67,59 242,59 242,0 0,0">
          <text:p/>
        </draw:polygon>
        <draw:polygon draw:style-name="gr8" draw:text-style-name="P7" draw:layer="layout" svg:width="0.259cm" svg:height="0.373cm" svg:x="12.373cm" svg:y="3.207cm" svg:viewBox="0 0 260 374" draw:points="0,374 260,374 260,313 68,313 68,211 243,211 243,152 68,152 68,59 251,59 251,0 0,0">
          <text:p/>
        </draw:polygon>
        <draw:polygon draw:style-name="gr8" draw:text-style-name="P7" draw:layer="layout" svg:width="0.331cm" svg:height="0.373cm" svg:x="12.691cm" svg:y="3.207cm" svg:viewBox="0 0 332 374" draw:points="0,374 69,374 69,190 73,190 234,374 332,374 141,173 319,0 230,0 73,156 69,156 69,0 0,0">
          <text:p/>
        </draw:polygon>
        <draw:polygon draw:style-name="gr8" draw:text-style-name="P7" draw:layer="layout" svg:width="0.297cm" svg:height="0.373cm" svg:x="13.03cm" svg:y="3.207cm" svg:viewBox="0 0 298 374" draw:points="115,374 184,374 184,59 298,59 298,0 0,0 0,59 115,59">
          <text:p/>
        </draw:polygon>
        <draw:polygon draw:style-name="gr8" draw:text-style-name="P7" draw:layer="layout" svg:width="0.068cm" svg:height="0.377cm" svg:x="13.364cm" svg:y="3.208cm" svg:viewBox="0 0 69 378" draw:points="0,0 69,0 69,378 0,378">
          <text:p/>
        </draw:polygon>
        <draw:polygon draw:style-name="gr8" draw:text-style-name="P7" draw:layer="layout" svg:width="0.356cm" svg:height="0.373cm" svg:x="13.467cm" svg:y="3.207cm" svg:viewBox="0 0 357 374" draw:points="148,374 208,374 357,0 285,0 182,284 80,0 0,0">
          <text:p/>
        </draw:polygon>
        <draw:polygon draw:style-name="gr1" draw:text-style-name="P1" draw:layer="layout" svg:width="0.22cm" svg:height="0.25cm" svg:x="2.88cm" svg:y="4.364cm" svg:viewBox="0 0 221 251" draw:points="42,0 8,0 94,119 0,251 34,251 111,136 188,251 221,251 128,119 213,0 183,0 111,98">
          <text:p/>
        </draw:polygon>
        <draw:path draw:style-name="gr1" draw:text-style-name="P1" draw:layer="layout" svg:width="0.242cm" svg:height="0.25cm" svg:x="3.1cm" svg:y="4.364cm" svg:viewBox="0 0 243 251" svg:d="M60 183h128l25 68h30l-107-251h-25l-111 251h30zM123 30l56 132h-111z">
          <text:p/>
        </draw:path>
        <draw:path draw:style-name="gr1" draw:text-style-name="P1" draw:layer="layout" svg:width="0.242cm" svg:height="0.31cm" svg:x="3.444cm" svg:y="4.304cm" svg:viewBox="0 0 243 311" svg:d="M56 243h127l30 68h30l-111-251h-25l-107 251h29zM120 89l55 133h-110zM69 17c0 13 8 21 17 21 12 0 17-8 17-21 0-8-5-17-17-17-9 0-17 9-17 17zM137 17c0 13 8 21 17 21 12 0 16-8 16-21 0-8-4-17-16-17-9 0-17 9-17 17z">
          <text:p/>
        </draw:path>
        <draw:path draw:style-name="gr1" draw:text-style-name="P1" draw:layer="layout" svg:width="0.165cm" svg:height="0.25cm" svg:x="3.72cm" svg:y="4.364cm" svg:viewBox="0 0 166 251" svg:d="M25 132h42l68 119h31l-73-119c42-4 63-30 63-64 0-46-29-68-80-68h-76v251h25zM25 22h42c47 0 64 21 64 46 0 21-17 43-64 43h-42z">
          <text:p/>
        </draw:path>
        <draw:polygon draw:style-name="gr1" draw:text-style-name="P1" draw:layer="layout" svg:width="0.161cm" svg:height="0.25cm" svg:x="4.025cm" svg:y="4.364cm" svg:viewBox="0 0 162 251" draw:points="25,132 149,132 149,111 25,111 25,22 158,22 158,0 0,0 0,251 162,251 162,225 25,225">
          <text:p/>
        </draw:polygon>
        <draw:polygon draw:style-name="gr1" draw:text-style-name="P1" draw:layer="layout" svg:width="0.203cm" svg:height="0.25cm" svg:x="4.237cm" svg:y="4.364cm" svg:viewBox="0 0 204 251" draw:points="29,0 0,0 0,251 25,251 25,34 175,251 204,251 204,0 179,0 179,212">
          <text:p/>
        </draw:polygon>
        <draw:polygon draw:style-name="gr1" draw:text-style-name="P1" draw:layer="layout" svg:width="0.14cm" svg:height="0.25cm" svg:x="4.61cm" svg:y="4.364cm" svg:viewBox="0 0 141 251" draw:points="25,0 0,0 0,251 141,251 141,225 25,225">
          <text:p/>
        </draw:polygon>
        <draw:path draw:style-name="gr1" draw:text-style-name="P1" draw:layer="layout" svg:width="0.241cm" svg:height="0.31cm" svg:x="4.75cm" svg:y="4.304cm" svg:viewBox="0 0 242 311" svg:d="M59 243h127l27 68h29l-106-251h-26l-110 251h29zM123 89l55 133h-110zM72 17c0 13 4 21 17 21 8 0 17-8 17-21 0-8-9-17-17-17-13 0-17 9-17 17zM140 17c0 13 4 21 17 21 8 0 17-8 17-21 0-8-9-17-17-17-13 0-17 9-17 17z">
          <text:p/>
        </draw:path>
        <draw:polygon draw:style-name="gr1" draw:text-style-name="P1" draw:layer="layout" svg:width="0.191cm" svg:height="0.25cm" svg:x="4.974cm" svg:y="4.364cm" svg:viewBox="0 0 192 251" draw:points="112,22 192,22 192,0 0,0 0,22 86,22 86,251 112,251">
          <text:p/>
        </draw:polygon>
        <draw:polygon draw:style-name="gr1" draw:text-style-name="P1" draw:layer="layout" svg:width="0.191cm" svg:height="0.25cm" svg:x="5.178cm" svg:y="4.364cm" svg:viewBox="0 0 192 251" draw:points="107,22 192,22 192,0 0,0 0,22 82,22 82,251 107,251">
          <text:p/>
        </draw:polygon>
        <draw:polygon draw:style-name="gr1" draw:text-style-name="P1" draw:layer="layout" svg:width="0.187cm" svg:height="0.25cm" svg:x="5.407cm" svg:y="4.364cm" svg:viewBox="0 0 188 251" draw:points="0,251 25,251 25,132 162,132 162,251 188,251 188,0 162,0 162,111 25,111 25,0 0,0">
          <text:p/>
        </draw:polygon>
        <draw:path draw:style-name="gr1" draw:text-style-name="P1" draw:layer="layout" svg:width="0.246cm" svg:height="0.25cm" svg:x="5.627cm" svg:y="4.364cm" svg:viewBox="0 0 247 251" svg:d="M60 183h128l30 68h29l-110-251h-26l-111 251h30zM123 30l57 132h-112z">
          <text:p/>
        </draw:path>
        <draw:polygon draw:style-name="gr1" draw:text-style-name="P1" draw:layer="layout" svg:width="0.204cm" svg:height="0.25cm" svg:x="5.907cm" svg:y="4.364cm" svg:viewBox="0 0 205 251" draw:points="30,0 0,0 0,251 26,251 26,34 175,251 205,251 205,0 179,0 179,212">
          <text:p/>
        </draw:polygon>
        <draw:polygon draw:style-name="gr1" draw:text-style-name="P1" draw:layer="layout" svg:width="0.191cm" svg:height="0.25cm" svg:x="6.153cm" svg:y="4.364cm" svg:viewBox="0 0 192 251" draw:points="107,22 192,22 192,0 0,0 0,22 82,22 82,251 107,251">
          <text:p/>
        </draw:polygon>
        <draw:polygon draw:style-name="gr1" draw:text-style-name="P1" draw:layer="layout" svg:width="0.161cm" svg:height="0.25cm" svg:x="6.382cm" svg:y="4.364cm" svg:viewBox="0 0 162 251" draw:points="26,132 149,132 149,111 26,111 26,22 158,22 158,0 0,0 0,251 162,251 162,225 26,225">
          <text:p/>
        </draw:polygon>
        <draw:path draw:style-name="gr1" draw:text-style-name="P1" draw:layer="layout" svg:width="0.166cm" svg:height="0.25cm" svg:x="6.594cm" svg:y="4.364cm" svg:viewBox="0 0 167 251" svg:d="M26 132h42l69 119h30l-73-119c43-4 64-30 64-64 0-46-29-68-82-68h-76v251h26zM26 22h42c48 0 65 21 65 46 0 21-17 43-65 43h-42z">
          <text:p/>
        </draw:path>
        <draw:polygon draw:style-name="gr1" draw:text-style-name="P1" draw:layer="layout" svg:width="0.14cm" svg:height="0.25cm" svg:x="6.802cm" svg:y="4.364cm" svg:viewBox="0 0 141 251" draw:points="25,0 0,0 0,251 141,251 141,225 25,225">
          <text:p/>
        </draw:polygon>
        <draw:polygon draw:style-name="gr1" draw:text-style-name="P1" draw:layer="layout" svg:width="0.026cm" svg:height="0.25cm" svg:x="6.98cm" svg:y="4.364cm" svg:viewBox="0 0 27 251" draw:points="0,0 27,0 27,251 0,251">
          <text:p/>
        </draw:polygon>
        <draw:path draw:style-name="gr1" draw:text-style-name="P1" draw:layer="layout" svg:width="0.225cm" svg:height="0.263cm" svg:x="7.056cm" svg:y="4.355cm" svg:viewBox="0 0 226 264" svg:d="M221 34c-26-21-51-34-94-34-72 0-127 55-127 131 0 77 55 133 127 133 30 0 68-9 99-26v-119h-86v21h59v85c-21 9-46 18-72 18-63 0-101-52-101-112 0-55 38-106 101-106 34 0 55 13 72 30z">
          <text:p/>
        </draw:path>
        <draw:path draw:style-name="gr1" draw:text-style-name="P1" draw:layer="layout" svg:width="0.259cm" svg:height="0.263cm" svg:x="7.429cm" svg:y="4.355cm" svg:viewBox="0 0 260 264" svg:d="M260 131c0-76-55-131-132-131-72 0-128 55-128 131 0 77 56 133 128 133 77 0 132-56 132-133zM230 131c0 60-38 112-102 112s-102-52-102-112c0-55 38-106 102-106s102 51 102 106z">
          <text:p/>
        </draw:path>
        <draw:path draw:style-name="gr1" draw:text-style-name="P1" draw:layer="layout" svg:width="0.225cm" svg:height="0.263cm" svg:x="7.722cm" svg:y="4.355cm" svg:viewBox="0 0 226 264" svg:d="M204 204c-21 30-46 39-72 39-63 0-106-52-106-112 0-55 43-106 106-106 26 0 55 17 64 34l21-17c-21-29-55-42-85-42-76 0-132 55-132 131 0 77 56 133 132 133 38 0 77-17 94-44z">
          <text:p/>
        </draw:path>
        <draw:polygon draw:style-name="gr1" draw:text-style-name="P1" draw:layer="layout" svg:width="0.187cm" svg:height="0.25cm" svg:x="7.989cm" svg:y="4.364cm" svg:viewBox="0 0 188 251" draw:points="0,251 26,251 26,132 162,132 162,251 188,251 188,0 162,0 162,111 26,111 26,0 0,0">
          <text:p/>
        </draw:polygon>
        <draw:polygon draw:style-name="gr1" draw:text-style-name="P1" draw:layer="layout" svg:width="0.187cm" svg:height="0.25cm" svg:x="8.341cm" svg:y="4.364cm" svg:viewBox="0 0 188 251" draw:points="0,251 25,251 25,132 162,132 162,251 188,251 188,0 162,0 162,111 25,111 25,0 0,0">
          <text:p/>
        </draw:polygon>
        <draw:path draw:style-name="gr1" draw:text-style-name="P1" draw:layer="layout" svg:width="0.263cm" svg:height="0.314cm" svg:x="8.578cm" svg:y="4.304cm" svg:viewBox="0 0 264 315" svg:d="M264 182c0-76-59-131-132-131-76 0-132 55-132 131 0 78 56 133 132 133 73 0 132-55 132-133zM235 182c0 61-40 112-103 112-64 0-102-51-102-112 0-55 38-106 102-106 63 0 103 51 103 106zM81 17c0 13 4 21 17 21 8 0 17-8 17-21 0-8-9-17-17-17-13 0-17 9-17 17zM149 17c0 13 4 21 17 21 8 0 17-8 17-21 0-8-9-17-17-17-13 0-17 9-17 17z">
          <text:p/>
        </draw:path>
        <draw:path draw:style-name="gr1" draw:text-style-name="P1" draw:layer="layout" svg:width="0.225cm" svg:height="0.263cm" svg:x="8.875cm" svg:y="4.355cm" svg:viewBox="0 0 226 264" svg:d="M222 34c-27-21-52-34-95-34-72 0-127 55-127 131 0 77 55 133 127 133 30 0 68-9 99-26v-119h-86v21h60v85c-22 9-47 18-73 18-63 0-102-52-102-112 0-55 39-106 102-106 34 0 55 13 73 30z">
          <text:p/>
        </draw:path>
        <draw:polygon draw:style-name="gr1" draw:text-style-name="P1" draw:layer="layout" svg:width="0.161cm" svg:height="0.25cm" svg:x="9.164cm" svg:y="4.364cm" svg:viewBox="0 0 162 251" draw:points="25,132 149,132 149,111 25,111 25,22 157,22 157,0 0,0 0,251 162,251 162,225 25,225">
          <text:p/>
        </draw:polygon>
        <draw:polygon draw:style-name="gr1" draw:text-style-name="P1" draw:layer="layout" svg:width="0.148cm" svg:height="0.25cm" svg:x="9.376cm" svg:y="4.364cm" svg:viewBox="0 0 149 251" draw:points="26,132 141,132 141,111 26,111 26,22 149,22 149,0 0,0 0,251 26,251">
          <text:p/>
        </draw:polygon>
        <draw:polygon draw:style-name="gr1" draw:text-style-name="P1" draw:layer="layout" svg:width="0.152cm" svg:height="0.25cm" svg:x="9.571cm" svg:y="4.364cm" svg:viewBox="0 0 153 251" draw:points="25,132 141,132 141,111 25,111 25,22 153,22 153,0 0,0 0,251 25,251">
          <text:p/>
        </draw:polygon>
        <draw:polygon draw:style-name="gr1" draw:text-style-name="P1" draw:layer="layout" svg:width="0.161cm" svg:height="0.25cm" svg:x="9.766cm" svg:y="4.364cm" svg:viewBox="0 0 162 251" draw:points="25,132 149,132 149,111 25,111 25,22 157,22 157,0 0,0 0,251 162,251 162,225 25,225">
          <text:p/>
        </draw:polygon>
        <draw:polygon draw:style-name="gr1" draw:text-style-name="P1" draw:layer="layout" svg:width="0.191cm" svg:height="0.25cm" svg:x="9.977cm" svg:y="4.364cm" svg:viewBox="0 0 192 251" draw:points="26,0 0,0 0,251 26,251 26,119 30,119 154,251 192,251 57,115 184,0 146,0 30,111 26,111">
          <text:p/>
        </draw:polygon>
        <draw:polygon draw:style-name="gr1" draw:text-style-name="P1" draw:layer="layout" svg:width="0.191cm" svg:height="0.25cm" svg:x="10.172cm" svg:y="4.364cm" svg:viewBox="0 0 192 251" draw:points="107,22 192,22 192,0 0,0 0,22 81,22 81,251 107,251">
          <text:p/>
        </draw:polygon>
        <draw:polygon draw:style-name="gr1" draw:text-style-name="P1" draw:layer="layout" svg:width="0.025cm" svg:height="0.25cm" svg:x="10.401cm" svg:y="4.364cm" svg:viewBox="0 0 26 251" draw:points="0,0 26,0 26,251 0,251">
          <text:p/>
        </draw:polygon>
        <draw:polygon draw:style-name="gr1" draw:text-style-name="P1" draw:layer="layout" svg:width="0.216cm" svg:height="0.25cm" svg:x="10.461cm" svg:y="4.364cm" svg:viewBox="0 0 217 251" draw:points="26,0 0,0 94,251 120,251 217,0 192,0 107,212">
          <text:p/>
        </draw:polygon>
        <draw:path draw:style-name="gr1" draw:text-style-name="P1" draw:layer="layout" svg:width="0.156cm" svg:height="0.25cm" svg:x="10.809cm" svg:y="4.364cm" svg:viewBox="0 0 157 251" svg:d="M0 251h25v-119h48c51 0 84-21 84-64 0-46-33-68-84-68h-73zM25 22h44c42 0 59 21 59 46 0 21-17 43-59 43h-44z">
          <text:p/>
        </draw:path>
        <draw:path draw:style-name="gr1" draw:text-style-name="P1" draw:layer="layout" svg:width="0.259cm" svg:height="0.263cm" svg:x="10.995cm" svg:y="4.355cm" svg:viewBox="0 0 260 264" svg:d="M260 131c0-76-56-131-128-131-77 0-132 55-132 131 0 77 55 133 132 133 72 0 128-56 128-133zM234 131c0 60-39 112-102 112-68 0-107-52-107-112 0-55 39-106 107-106 63 0 102 51 102 106z">
          <text:p/>
        </draw:path>
        <draw:path draw:style-name="gr1" draw:text-style-name="P1" draw:layer="layout" svg:width="0.263cm" svg:height="0.263cm" svg:x="11.288cm" svg:y="4.355cm" svg:viewBox="0 0 264 264" svg:d="M264 131c0-76-56-131-132-131-77 0-132 55-132 131 0 77 55 133 132 133 76 0 132-56 132-133zM234 131c0 60-38 112-102 112-65 0-103-52-103-112 0-55 38-106 103-106 64 0 102 51 102 106z">
          <text:p/>
        </draw:path>
        <draw:polygon draw:style-name="gr1" draw:text-style-name="P1" draw:layer="layout" svg:width="0.14cm" svg:height="0.25cm" svg:x="11.601cm" svg:y="4.364cm" svg:viewBox="0 0 141 251" draw:points="27,0 0,0 0,251 141,251 141,225 27,225">
          <text:p/>
        </draw:polygon>
        <draw:path draw:style-name="gr1" draw:text-style-name="P1" draw:layer="layout" svg:width="0.17cm" svg:height="0.25cm" svg:x="11.775cm" svg:y="4.364cm" svg:viewBox="0 0 171 251" svg:d="M26 132h42l73 119h30l-73-119c43-4 64-30 64-64 0-46-30-68-81-68h-81v251h26zM26 22h46c47 0 60 21 60 46 0 21-13 43-60 43h-46z">
          <text:p/>
        </draw:path>
        <draw:path draw:style-name="gr1" draw:text-style-name="P1" draw:layer="layout" svg:width="0.259cm" svg:height="0.263cm" svg:x="11.97cm" svg:y="4.355cm" svg:viewBox="0 0 260 264" svg:d="M260 131c0-76-55-131-127-131-76 0-133 55-133 131 0 77 57 133 133 133 72 0 127-56 127-133zM235 131c0 60-39 112-102 112-68 0-107-52-107-112 0-55 39-106 107-106 63 0 102 51 102 106z">
          <text:p/>
        </draw:path>
        <draw:path draw:style-name="gr1" draw:text-style-name="P1" draw:layer="layout" svg:width="0.169cm" svg:height="0.25cm" svg:x="12.28cm" svg:y="4.364cm" svg:viewBox="0 0 170 251" svg:d="M0 251h76c82 0 94-55 94-68 0-39-21-64-60-64 30-8 48-30 48-55 0-47-39-64-82-64h-76zM25 22h51c47 0 51 34 51 42 0 34-26 47-51 47h-51zM25 132h51c43 0 64 12 64 47 0 33-30 46-64 46h-51z">
          <text:p/>
        </draw:path>
        <draw:path draw:style-name="gr1" draw:text-style-name="P1" draw:layer="layout" svg:width="0.258cm" svg:height="0.263cm" svg:x="12.488cm" svg:y="4.355cm" svg:viewBox="0 0 259 264" svg:d="M259 131c0-76-55-131-131-131-72 0-128 55-128 131 0 77 56 133 128 133 76 0 131-56 131-133zM230 131c0 60-38 112-102 112s-102-52-102-112c0-55 38-106 102-106s102 51 102 106z">
          <text:p/>
        </draw:path>
        <draw:polygon draw:style-name="gr1" draw:text-style-name="P1" draw:layer="layout" svg:width="0.191cm" svg:height="0.25cm" svg:x="12.771cm" svg:y="4.364cm" svg:viewBox="0 0 192 251" draw:points="108,22 192,22 192,0 0,0 0,22 82,22 82,251 108,251">
          <text:p/>
        </draw:polygon>
        <draw:polygon draw:style-name="gr1" draw:text-style-name="P1" draw:layer="layout" svg:width="0.246cm" svg:height="0.25cm" svg:x="13.098cm" svg:y="4.364cm" svg:viewBox="0 0 247 251" draw:points="39,0 0,0 0,251 27,251 27,34 120,251 132,251 222,34 222,251 247,251 247,0 209,0 124,204">
          <text:p/>
        </draw:polygon>
        <draw:polygon draw:style-name="gr1" draw:text-style-name="P1" draw:layer="layout" svg:width="0.161cm" svg:height="0.25cm" svg:x="13.412cm" svg:y="4.364cm" svg:viewBox="0 0 162 251" draw:points="25,132 149,132 149,111 25,111 25,22 158,22 158,0 0,0 0,251 162,251 162,225 25,225">
          <text:p/>
        </draw:polygon>
        <draw:path draw:style-name="gr1" draw:text-style-name="P1" draw:layer="layout" svg:width="0.212cm" svg:height="0.25cm" svg:x="13.62cm" svg:y="4.364cm" svg:viewBox="0 0 213 251" svg:d="M0 251h80c64 0 133-43 133-128 0-80-69-123-133-123h-80zM25 22h51c72 0 110 51 110 101 0 56-38 102-110 102h-51z">
          <text:p/>
        </draw:path>
        <draw:polygon draw:style-name="gr1" draw:text-style-name="P1" draw:layer="layout" svg:width="0.157cm" svg:height="0.25cm" svg:x="13.984cm" svg:y="4.364cm" svg:viewBox="0 0 158 251" draw:points="26,132 146,132 146,111 26,111 26,22 154,22 154,0 0,0 0,251 158,251 158,225 26,225">
          <text:p/>
        </draw:polygon>
        <draw:polygon draw:style-name="gr1" draw:text-style-name="P1" draw:layer="layout" svg:width="0.195cm" svg:height="0.25cm" svg:x="14.162cm" svg:y="4.364cm" svg:viewBox="0 0 196 251" draw:points="112,22 196,22 196,0 0,0 0,22 85,22 85,251 112,251">
          <text:p/>
        </draw:polygon>
        <draw:polygon draw:style-name="gr1" draw:text-style-name="P1" draw:layer="layout" svg:width="0.191cm" svg:height="0.25cm" svg:x="14.366cm" svg:y="4.364cm" svg:viewBox="0 0 192 251" draw:points="110,22 192,22 192,0 0,0 0,22 85,22 85,251 110,251">
          <text:p/>
        </draw:polygon>
        <draw:path draw:style-name="gr1" draw:text-style-name="P1" draw:layer="layout" svg:width="0.161cm" svg:height="0.263cm" svg:x="14.68cm" svg:y="4.355cm" svg:viewBox="0 0 162 264" svg:d="M158 34c-22-25-43-34-73-34-39 0-81 25-81 72 0 93 128 51 128 123 0 30-25 48-51 48-25 0-47-14-60-31l-21 17c17 26 46 35 77 35 42 0 85-26 85-73 0-89-128-55-128-119 0-34 26-47 51-47 22 0 39 9 51 26z">
          <text:p/>
        </draw:path>
        <draw:polygon draw:style-name="gr1" draw:text-style-name="P1" draw:layer="layout" svg:width="0.245cm" svg:height="0.25cm" svg:x="14.892cm" svg:y="4.364cm" svg:viewBox="0 0 246 251" draw:points="38,0 0,0 0,251 25,251 25,34 118,251 131,251 221,34 221,251 246,251 246,0 208,0 122,204">
          <text:p/>
        </draw:polygon>
        <draw:path draw:style-name="gr1" draw:text-style-name="P1" draw:layer="layout" svg:width="0.242cm" svg:height="0.25cm" svg:x="15.171cm" svg:y="4.364cm" svg:viewBox="0 0 243 251" svg:d="M60 183h128l25 68h30l-106-251h-26l-111 251h30zM123 30l56 132h-111z">
          <text:p/>
        </draw:path>
        <draw:path draw:style-name="gr1" draw:text-style-name="P1" draw:layer="layout" svg:width="0.17cm" svg:height="0.25cm" svg:x="15.447cm" svg:y="4.364cm" svg:viewBox="0 0 171 251" svg:d="M27 132h42l68 119h34l-72-119c38-4 63-30 63-64 0-46-34-68-85-68h-77v251h27zM27 22h46c47 0 59 21 59 46 0 21-12 43-59 43h-46z">
          <text:p/>
        </draw:path>
        <draw:polygon draw:style-name="gr1" draw:text-style-name="P1" draw:layer="layout" svg:width="0.195cm" svg:height="0.25cm" svg:x="15.629cm" svg:y="4.364cm" svg:viewBox="0 0 196 251" draw:points="111,22 196,22 196,0 0,0 0,22 85,22 85,251 111,251">
          <text:p/>
        </draw:polygon>
        <draw:path draw:style-name="gr1" draw:text-style-name="P1" draw:layer="layout" svg:width="0.161cm" svg:height="0.263cm" svg:x="2.897cm" svg:y="4.851cm" svg:viewBox="0 0 162 264" svg:d="M158 30c-21-22-42-30-72-30-39 0-82 21-82 72 0 89 128 51 128 123 0 30-25 42-52 42-25 0-46-8-59-29l-21 17c17 25 47 39 80 39 40 0 82-27 82-73 0-90-128-56-128-123 0-30 25-43 52-43 21 0 38 5 51 21z">
          <text:p/>
        </draw:path>
        <draw:polygon draw:style-name="gr1" draw:text-style-name="P1" draw:layer="layout" svg:width="0.161cm" svg:height="0.25cm" svg:x="3.109cm" svg:y="4.859cm" svg:viewBox="0 0 162 251" draw:points="25,133 149,133 149,107 25,107 25,23 158,23 158,0 0,0 0,251 162,251 162,226 25,226">
          <text:p/>
        </draw:polygon>
        <draw:polygon draw:style-name="gr1" draw:text-style-name="P1" draw:layer="layout" svg:width="0.208cm" svg:height="0.25cm" svg:x="3.317cm" svg:y="4.859cm" svg:viewBox="0 0 209 251" draw:points="34,0 0,0 0,251 25,251 25,35 29,35 179,251 209,251 209,0 183,0 183,213">
          <text:p/>
        </draw:polygon>
        <draw:path draw:style-name="gr1" draw:text-style-name="P1" draw:layer="layout" svg:width="0.161cm" svg:height="0.263cm" svg:x="3.575cm" svg:y="4.851cm" svg:viewBox="0 0 162 264" svg:d="M158 30c-17-22-42-30-68-30-43 0-81 21-81 72 0 89 128 51 128 123 0 30-30 42-55 42-26 0-48-8-56-29l-26 17c22 25 52 39 82 39 38 0 80-27 80-73 0-90-128-56-128-123 0-30 31-43 56-43 22 0 39 5 47 21z">
          <text:p/>
        </draw:path>
        <draw:path draw:style-name="gr1" draw:text-style-name="P1" draw:layer="layout" svg:width="0.258cm" svg:height="0.263cm" svg:x="3.775cm" svg:y="4.851cm" svg:viewBox="0 0 259 264" svg:d="M259 131c0-76-56-131-132-131-72 0-127 55-127 131 0 77 55 133 127 133 76 0 132-56 132-133zM234 131c0 60-44 106-107 106-64 0-102-46-102-106 0-59 38-106 102-106 63 0 107 47 107 106z">
          <text:p/>
        </draw:path>
        <draw:path draw:style-name="gr1" draw:text-style-name="P1" draw:layer="layout" svg:width="0.17cm" svg:height="0.25cm" svg:x="4.084cm" svg:y="4.859cm" svg:viewBox="0 0 171 251" svg:d="M26 133h43l68 118h34l-72-118c38-5 63-34 63-68 0-42-34-65-85-65h-77v251h26zM26 23h47c43 0 60 21 60 42 0 25-17 46-60 46h-47z">
          <text:p/>
        </draw:path>
        <draw:path draw:style-name="gr1" draw:text-style-name="P1" draw:layer="layout" svg:width="0.161cm" svg:height="0.263cm" svg:x="4.279cm" svg:y="4.851cm" svg:viewBox="0 0 162 264" svg:d="M158 30c-22-22-43-30-73-30-43 0-81 21-81 72 0 89 128 51 128 123 0 30-30 42-56 42-25 0-42-8-55-29l-21 17c17 25 47 39 76 39 43 0 86-27 86-73 0-90-132-56-132-123 0-30 29-43 55-43 21 0 38 5 47 21z">
          <text:p/>
        </draw:path>
        <draw:polygon draw:style-name="gr1" draw:text-style-name="P1" draw:layer="layout" svg:width="0.212cm" svg:height="0.25cm" svg:x="4.453cm" svg:y="4.859cm" svg:viewBox="0 0 213 251" draw:points="120,141 213,0 179,0 107,116 30,0 0,0 94,141 94,251 120,251">
          <text:p/>
        </draw:polygon>
        <draw:path draw:style-name="gr1" draw:text-style-name="P1" draw:layer="layout" svg:width="0.161cm" svg:height="0.263cm" svg:x="4.678cm" svg:y="4.851cm" svg:viewBox="0 0 162 264" svg:d="M157 30c-21-22-42-30-71-30-44 0-82 21-82 72 0 89 128 51 128 123 0 30-30 42-51 42-30 0-47-8-60-29l-21 17c17 25 46 39 77 39 42 0 85-27 85-73 0-90-133-56-133-123 0-30 30-43 57-43 21 0 38 5 46 21z">
          <text:p/>
        </draw:path>
        <draw:polygon draw:style-name="gr1" draw:text-style-name="P1" draw:layer="layout" svg:width="0.195cm" svg:height="0.25cm" svg:x="4.86cm" svg:y="4.859cm" svg:viewBox="0 0 196 251" draw:points="111,23 196,23 196,0 0,0 0,23 85,23 85,251 111,251">
          <text:p/>
        </draw:polygon>
        <draw:polygon draw:style-name="gr1" draw:text-style-name="P1" draw:layer="layout" svg:width="0.157cm" svg:height="0.25cm" svg:x="5.093cm" svg:y="4.859cm" svg:viewBox="0 0 158 251" draw:points="26,133 145,133 145,107 26,107 26,23 154,23 154,0 0,0 0,251 158,251 158,226 26,226">
          <text:p/>
        </draw:polygon>
        <draw:polygon draw:style-name="gr1" draw:text-style-name="P1" draw:layer="layout" svg:width="0.246cm" svg:height="0.25cm" svg:x="5.301cm" svg:y="4.859cm" svg:viewBox="0 0 247 251" draw:points="38,0 0,0 0,251 25,251 25,35 118,251 131,251 221,35 221,251 247,251 247,0 208,0 123,205">
          <text:p/>
        </draw:polygon>
        <draw:path draw:style-name="gr1" draw:text-style-name="P1" draw:layer="layout" svg:width="0.263cm" svg:height="0.263cm" svg:x="5.695cm" svg:y="4.851cm" svg:viewBox="0 0 264 264" svg:d="M264 131c0-76-55-131-132-131-72 0-132 55-132 131 0 77 60 133 132 133 77 0 132-56 132-133zM235 131c0 60-40 106-103 106-64 0-102-46-102-106 0-59 38-106 102-106 63 0 103 47 103 106z">
          <text:p/>
        </draw:path>
        <draw:path draw:style-name="gr1" draw:text-style-name="P1" draw:layer="layout" svg:width="0.22cm" svg:height="0.263cm" svg:x="5.992cm" svg:y="4.851cm" svg:viewBox="0 0 221 264" svg:d="M200 203c-17 30-42 34-67 34-68 0-108-46-108-106 0-59 40-106 108-106 25 0 50 13 63 30l21-17c-21-25-55-38-84-38-78 0-133 55-133 131 0 77 55 133 133 133 38 0 72-23 88-48z">
          <text:p/>
        </draw:path>
        <draw:polygon draw:style-name="gr1" draw:text-style-name="P1" draw:layer="layout" svg:width="0.191cm" svg:height="0.25cm" svg:x="6.255cm" svg:y="4.859cm" svg:viewBox="0 0 192 251" draw:points="0,251 25,251 25,133 166,133 166,251 192,251 192,0 166,0 166,107 25,107 25,0 0,0">
          <text:p/>
        </draw:polygon>
        <draw:path draw:style-name="gr1" draw:text-style-name="P1" draw:layer="layout" svg:width="0.182cm" svg:height="0.255cm" svg:x="6.607cm" svg:y="4.859cm" svg:viewBox="0 0 183 256" svg:d="M183 0h-25v154c0 72-47 76-68 76-17 0-65-4-65-76v-154h-25v158c0 38 17 98 90 98 76 0 93-60 93-98z">
          <text:p/>
        </draw:path>
        <draw:polygon draw:style-name="gr1" draw:text-style-name="P1" draw:layer="layout" svg:width="0.207cm" svg:height="0.25cm" svg:x="6.853cm" svg:y="4.859cm" svg:viewBox="0 0 208 251" draw:points="29,0 0,0 0,251 25,251 25,35 175,251 208,251 208,0 183,0 183,213 179,213">
          <text:p/>
        </draw:polygon>
        <draw:polygon draw:style-name="gr1" draw:text-style-name="P1" draw:layer="layout" svg:width="0.026cm" svg:height="0.25cm" svg:x="7.128cm" svg:y="4.859cm" svg:viewBox="0 0 27 251" draw:points="0,0 27,0 27,251 0,251">
          <text:p/>
        </draw:polygon>
        <draw:polygon draw:style-name="gr1" draw:text-style-name="P1" draw:layer="layout" svg:width="0.186cm" svg:height="0.25cm" svg:x="7.222cm" svg:y="4.859cm" svg:viewBox="0 0 187 251" draw:points="25,0 0,0 0,251 25,251 25,120 29,120 153,251 187,251 55,111 183,0 145,0 25,107">
          <text:p/>
        </draw:polygon>
        <draw:path draw:style-name="gr1" draw:text-style-name="P1" draw:layer="layout" svg:width="0.217cm" svg:height="0.25cm" svg:x="7.535cm" svg:y="4.859cm" svg:viewBox="0 0 218 251" svg:d="M0 251h85c65 0 133-42 133-127s-68-124-133-124h-85zM26 23h51c77 0 111 50 111 101s-34 102-111 102h-51z">
          <text:p/>
        </draw:path>
        <draw:polygon draw:style-name="gr1" draw:text-style-name="P1" draw:layer="layout" svg:width="0.161cm" svg:height="0.25cm" svg:x="7.803cm" svg:y="4.859cm" svg:viewBox="0 0 162 251" draw:points="26,133 149,133 149,107 26,107 26,23 157,23 157,0 0,0 0,251 162,251 162,226 26,226">
          <text:p/>
        </draw:polygon>
        <draw:path draw:style-name="gr1" draw:text-style-name="P1" draw:layer="layout" svg:width="0.161cm" svg:height="0.263cm" svg:x="7.998cm" svg:y="4.851cm" svg:viewBox="0 0 162 264" svg:d="M157 30c-21-22-43-30-73-30-42 0-80 21-80 72 0 89 127 51 127 123 0 30-30 42-55 42-26 0-47-8-55-29l-21 17c17 25 46 39 76 39 38 0 86-27 86-73 0-90-133-56-133-123 0-30 30-43 55-43 21 0 39 5 47 21z">
          <text:p/>
        </draw:path>
        <draw:polygon draw:style-name="gr1" draw:text-style-name="P1" draw:layer="layout" svg:width="0.025cm" svg:height="0.25cm" svg:x="8.208cm" svg:y="4.859cm" svg:viewBox="0 0 26 251" draw:points="0,0 26,0 26,251 0,251">
          <text:p/>
        </draw:polygon>
        <draw:path draw:style-name="gr1" draw:text-style-name="P1" draw:layer="layout" svg:width="0.225cm" svg:height="0.263cm" svg:x="8.286cm" svg:y="4.851cm" svg:viewBox="0 0 226 264" svg:d="M221 34c-25-21-51-34-93-34-73 0-128 55-128 131 0 77 55 133 128 133 34 0 68-10 98-27v-123h-85v26h59v80c-21 13-47 17-72 17-65 0-103-46-103-106 0-59 38-106 103-106 34 0 55 9 72 26z">
          <text:p/>
        </draw:path>
        <draw:polygon draw:style-name="gr1" draw:text-style-name="P1" draw:layer="layout" svg:width="0.208cm" svg:height="0.25cm" svg:x="8.574cm" svg:y="4.859cm" svg:viewBox="0 0 209 251" draw:points="35,0 0,0 0,251 27,251 27,35 31,35 179,251 209,251 209,0 183,0 183,213">
          <text:p/>
        </draw:polygon>
        <draw:path draw:style-name="gr1" draw:text-style-name="P1" draw:layer="layout" svg:width="0.162cm" svg:height="0.263cm" svg:x="8.934cm" svg:y="4.851cm" svg:viewBox="0 0 163 264" svg:d="M158 30c-21-22-42-30-72-30-42 0-80 21-80 72 0 89 127 51 127 123 0 30-30 42-55 42-26 0-43-8-55-29l-23 17c18 25 48 39 78 39 42 0 85-27 85-73 0-90-132-56-132-123 0-30 30-43 55-43 22 0 39 5 47 21z">
          <text:p/>
        </draw:path>
        <draw:path draw:style-name="gr1" draw:text-style-name="P1" draw:layer="layout" svg:width="0.259cm" svg:height="0.263cm" svg:x="9.129cm" svg:y="4.851cm" svg:viewBox="0 0 260 264" svg:d="M260 131c0-76-55-131-131-131-72 0-129 55-129 131 0 77 57 133 129 133 76 0 131-56 131-133zM235 131c0 60-38 106-106 106-64 0-103-46-103-106 0-59 39-106 103-106 68 0 106 47 106 106z">
          <text:p/>
        </draw:path>
        <draw:polygon draw:style-name="gr1" draw:text-style-name="P1" draw:layer="layout" svg:width="0.246cm" svg:height="0.25cm" svg:x="9.439cm" svg:y="4.859cm" svg:viewBox="0 0 247 251" draw:points="38,0 0,0 0,251 25,251 25,35 119,251 131,251 220,35 220,251 247,251 247,0 208,0 123,205">
          <text:p/>
        </draw:polygon>
        <draw:path draw:style-name="gr1" draw:text-style-name="P1" draw:layer="layout" svg:width="0.228cm" svg:height="0.263cm" svg:x="9.834cm" svg:y="4.851cm" svg:viewBox="0 0 229 264" svg:d="M225 34c-25-21-51-34-93-34-73 0-132 55-132 131 0 77 59 133 132 133 29 0 68-10 97-27v-123h-89v26h64v80c-21 13-47 17-72 17-65 0-103-46-103-106 0-59 38-106 103-106 29 0 55 9 72 26z">
          <text:p/>
        </draw:path>
        <draw:path draw:style-name="gr1" draw:text-style-name="P1" draw:layer="layout" svg:width="0.263cm" svg:height="0.314cm" svg:x="10.109cm" svg:y="4.8cm" svg:viewBox="0 0 264 315" svg:d="M264 183c0-76-56-132-133-132-76 0-131 56-131 132 0 77 55 132 131 132 77 0 133-55 133-132zM233 183c0 60-38 106-102 106-63 0-101-46-101-106 0-59 38-106 101-106 64 0 102 47 102 106zM81 17c0 9 8 17 17 17 12 0 17-8 17-17 0-8-5-17-17-17-9 0-17 9-17 17zM148 17c0 9 9 17 17 17 13 0 17-8 17-17 0-8-4-17-17-17-8 0-17 9-17 17z">
          <text:p/>
        </draw:path>
        <draw:path draw:style-name="gr1" draw:text-style-name="P1" draw:layer="layout" svg:width="0.165cm" svg:height="0.25cm" svg:x="10.423cm" svg:y="4.859cm" svg:viewBox="0 0 166 251" svg:d="M25 133h43l68 118h30l-72-118c42-5 64-34 64-68 0-42-30-65-81-65h-77v251h25zM25 23h43c47 0 64 21 64 42 0 25-17 46-64 46h-43z">
          <text:p/>
        </draw:path>
        <draw:path draw:style-name="gr1" draw:text-style-name="P1" draw:layer="layout" svg:width="0.242cm" svg:height="0.25cm" svg:x="10.694cm" svg:y="4.859cm" svg:viewBox="0 0 243 251" svg:d="M60 184h127l26 67h30l-106-251h-26l-111 251h30zM124 31l55 131h-110z">
          <text:p/>
        </draw:path>
        <draw:polygon draw:style-name="gr1" draw:text-style-name="P1" draw:layer="layout" svg:width="0.191cm" svg:height="0.25cm" svg:x="10.919cm" svg:y="4.859cm" svg:viewBox="0 0 192 251" draw:points="111,23 192,23 192,0 0,0 0,23 86,23 86,251 111,251">
          <text:p/>
        </draw:polygon>
        <draw:polygon draw:style-name="gr1" draw:text-style-name="P1" draw:layer="layout" svg:width="0.191cm" svg:height="0.25cm" svg:x="11.122cm" svg:y="4.859cm" svg:viewBox="0 0 192 251" draw:points="106,23 192,23 192,0 0,0 0,23 81,23 81,251 106,251">
          <text:p/>
        </draw:polygon>
        <draw:path draw:style-name="gr1" draw:text-style-name="P1" draw:layer="layout" svg:width="0.153cm" svg:height="0.25cm" svg:x="11.453cm" svg:y="4.859cm" svg:viewBox="0 0 154 251" svg:d="M0 251h26v-118h47c51 0 81-22 81-68 0-42-30-65-81-65h-73zM26 23h39c46 0 63 21 63 42 0 25-17 46-63 46h-39z">
          <text:p/>
        </draw:path>
        <draw:path draw:style-name="gr1" draw:text-style-name="P1" draw:layer="layout" svg:width="0.263cm" svg:height="0.263cm" svg:x="11.635cm" svg:y="4.851cm" svg:viewBox="0 0 264 264" svg:d="M264 131c0-76-55-131-131-131-72 0-133 55-133 131 0 77 61 133 133 133 76 0 131-56 131-133zM235 131c0 60-39 106-102 106-64 0-102-46-102-106 0-59 38-106 102-106 63 0 102 47 102 106z">
          <text:p/>
        </draw:path>
        <draw:path draw:style-name="gr1" draw:text-style-name="P1" draw:layer="layout" svg:width="0.259cm" svg:height="0.263cm" svg:x="11.932cm" svg:y="4.851cm" svg:viewBox="0 0 260 264" svg:d="M260 131c0-76-55-131-127-131-78 0-133 55-133 131 0 77 55 133 133 133 72 0 127-56 127-133zM234 131c0 60-38 106-101 106-69 0-107-46-107-106 0-59 38-106 107-106 63 0 101 47 101 106z">
          <text:p/>
        </draw:path>
        <draw:polygon draw:style-name="gr1" draw:text-style-name="P1" draw:layer="layout" svg:width="0.144cm" svg:height="0.25cm" svg:x="12.242cm" svg:y="4.859cm" svg:viewBox="0 0 145 251" draw:points="25,0 0,0 0,251 145,251 145,226 25,226">
          <text:p/>
        </draw:polygon>
        <draw:path draw:style-name="gr1" draw:text-style-name="P1" draw:layer="layout" svg:width="0.165cm" svg:height="0.25cm" svg:x="12.42cm" svg:y="4.859cm" svg:viewBox="0 0 166 251" svg:d="M25 133h44l67 118h30l-72-118c42-5 64-34 64-68 0-42-30-65-81-65h-77v251h25zM25 23h48c42 0 59 21 59 42 0 25-17 46-59 46h-48z">
          <text:p/>
        </draw:path>
        <draw:path draw:style-name="gr1" draw:text-style-name="P1" draw:layer="layout" svg:width="0.262cm" svg:height="0.263cm" svg:x="12.611cm" svg:y="4.851cm" svg:viewBox="0 0 263 264" svg:d="M263 131c0-76-55-131-131-131-77 0-132 55-132 131 0 77 55 133 132 133 76 0 131-56 131-133zM234 131c0 60-38 106-102 106-65 0-103-46-103-106 0-59 38-106 103-106 64 0 102 47 102 106z">
          <text:p/>
        </draw:path>
        <draw:path draw:style-name="gr1" draw:text-style-name="P1" draw:layer="layout" svg:width="0.166cm" svg:height="0.25cm" svg:x="12.924cm" svg:y="4.859cm" svg:viewBox="0 0 167 251" svg:d="M0 251h78c80 0 89-55 89-72 0-34-22-59-56-63 26-5 43-26 43-55 0-48-38-61-81-61h-73zM26 23h47c51 0 55 33 55 42 0 34-25 42-50 42h-52zM26 128h52c42 0 63 17 63 51s-30 47-68 47h-47z">
          <text:p/>
        </draw:path>
        <draw:path draw:style-name="gr1" draw:text-style-name="P1" draw:layer="layout" svg:width="0.263cm" svg:height="0.263cm" svg:x="13.128cm" svg:y="4.851cm" svg:viewBox="0 0 264 264" svg:d="M264 131c0-76-55-131-132-131s-132 55-132 131c0 77 55 133 132 133s132-56 132-133zM234 131c0 60-38 106-102 106s-103-46-103-106c0-59 39-106 103-106s102 47 102 106z">
          <text:p/>
        </draw:path>
        <draw:polygon draw:style-name="gr1" draw:text-style-name="P1" draw:layer="layout" svg:width="0.195cm" svg:height="0.25cm" svg:x="13.412cm" svg:y="4.859cm" svg:viewBox="0 0 196 251" draw:points="111,23 196,23 196,0 0,0 0,23 85,23 85,251 111,251">
          <text:p/>
        </draw:polygon>
        <draw:polygon draw:style-name="gr1" draw:text-style-name="P1" draw:layer="layout" svg:width="0.161cm" svg:height="0.25cm" svg:x="13.641cm" svg:y="4.859cm" svg:viewBox="0 0 162 251" draw:points="25,133 149,133 149,107 25,107 25,23 158,23 158,0 0,0 0,251 162,251 162,226 25,226">
          <text:p/>
        </draw:polygon>
        <draw:polygon draw:style-name="gr1" draw:text-style-name="P1" draw:layer="layout" svg:width="0.208cm" svg:height="0.25cm" svg:x="13.853cm" svg:y="4.859cm" svg:viewBox="0 0 209 251" draw:points="29,0 0,0 0,251 25,251 25,35 175,251 209,251 209,0 183,0 183,213">
          <text:p/>
        </draw:polygon>
        <draw:polygon draw:style-name="gr1" draw:text-style-name="P1" draw:layer="layout" svg:width="0.191cm" svg:height="0.25cm" svg:x="14.226cm" svg:y="4.859cm" svg:viewBox="0 0 192 251" draw:points="25,0 0,0 0,251 25,251 25,120 30,120 154,251 192,251 55,111 183,0 145,0 30,107 25,107">
          <text:p/>
        </draw:polygon>
        <draw:polygon draw:style-name="gr1" draw:text-style-name="P1" draw:layer="layout" svg:width="0.143cm" svg:height="0.25cm" svg:x="14.447cm" svg:y="4.859cm" svg:viewBox="0 0 144 251" draw:points="25,0 0,0 0,251 144,251 144,226 25,226">
          <text:p/>
        </draw:polygon>
        <draw:path draw:style-name="gr1" draw:text-style-name="P1" draw:layer="layout" svg:width="0.242cm" svg:height="0.25cm" svg:x="14.59cm" svg:y="4.859cm" svg:viewBox="0 0 243 251" svg:d="M56 184h131l26 67h30l-111-251h-21l-111 251h30zM124 31l50 131h-106z">
          <text:p/>
        </draw:path>
        <draw:path draw:style-name="gr1" draw:text-style-name="P1" draw:layer="layout" svg:width="0.17cm" svg:height="0.25cm" svg:x="14.866cm" svg:y="4.859cm" svg:viewBox="0 0 171 251" svg:d="M26 133h42l69 118h34l-72-118c38-5 63-34 63-68 0-42-34-65-86-65h-76v251h26zM26 23h46c48 0 61 21 61 42 0 25-13 46-61 46h-46z">
          <text:p/>
        </draw:path>
        <draw:path draw:style-name="gr1" draw:text-style-name="P1" draw:layer="layout" svg:width="0.246cm" svg:height="0.25cm" svg:x="15.04cm" svg:y="4.859cm" svg:viewBox="0 0 247 251" svg:d="M60 184h128l29 67h30l-110-251h-26l-111 251h31zM124 31l55 131h-110z">
          <text:p/>
        </draw:path>
        <draw:path draw:style-name="gr1" draw:text-style-name="P1" draw:layer="layout" svg:width="0.165cm" svg:height="0.25cm" svg:x="15.32cm" svg:y="4.859cm" svg:viewBox="0 0 166 251" svg:d="M25 133h43l69 118h29l-73-118c44-5 65-34 65-68 0-42-30-65-82-65h-76v251h25zM25 23h43c47 0 64 21 64 42 0 25-17 46-64 46h-43z">
          <text:p/>
        </draw:path>
        <draw:path draw:style-name="gr1" draw:text-style-name="P1" draw:layer="layout" svg:width="0.263cm" svg:height="0.263cm" svg:x="15.608cm" svg:y="4.851cm" svg:viewBox="0 0 264 264" svg:d="M264 131c0-76-60-131-132-131-77 0-132 55-132 131 0 77 55 133 132 133 72 0 132-56 132-133zM233 131c0 60-38 106-101 106-64 0-102-46-102-106 0-59 38-106 102-106 63 0 101 47 101 106z">
          <text:p/>
        </draw:path>
        <draw:polygon draw:style-name="gr1" draw:text-style-name="P1" draw:layer="layout" svg:width="0.14cm" svg:height="0.25cm" svg:x="15.922cm" svg:y="4.859cm" svg:viewBox="0 0 141 251" draw:points="25,0 0,0 0,251 141,251 141,226 25,226">
          <text:p/>
        </draw:polygon>
        <draw:polygon draw:style-name="gr1" draw:text-style-name="P1" draw:layer="layout" svg:width="0.025cm" svg:height="0.25cm" svg:x="16.095cm" svg:y="4.859cm" svg:viewBox="0 0 26 251" draw:points="0,0 26,0 26,251 0,251">
          <text:p/>
        </draw:polygon>
        <draw:polygon draw:style-name="gr1" draw:text-style-name="P1" draw:layer="layout" svg:width="0.191cm" svg:height="0.25cm" svg:x="16.189cm" svg:y="4.859cm" svg:viewBox="0 0 192 251" draw:points="25,0 0,0 0,251 25,251 25,120 30,120 154,251 192,251 60,111 183,0 150,0 30,107 25,107">
          <text:p/>
        </draw:polygon>
        <draw:path draw:style-name="gr1" draw:text-style-name="P1" draw:layer="layout" svg:width="0.241cm" svg:height="0.25cm" svg:x="16.38cm" svg:y="4.859cm" svg:viewBox="0 0 242 251" svg:d="M55 184h128l30 67h29l-110-251h-26l-106 251h29zM119 31l56 131h-112z">
          <text:p/>
        </draw:path>
        <draw:polygon draw:style-name="gr1" draw:text-style-name="P1" draw:layer="layout" svg:width="0.191cm" svg:height="0.25cm" svg:x="2.884cm" svg:y="5.351cm" svg:viewBox="0 0 192 251" draw:points="112,26 192,26 192,0 0,0 0,26 86,26 86,251 112,251">
          <text:p/>
        </draw:polygon>
        <draw:polygon draw:style-name="gr1" draw:text-style-name="P1" draw:layer="layout" svg:width="0.216cm" svg:height="0.25cm" svg:x="3.075cm" svg:y="5.351cm" svg:viewBox="0 0 217 251" draw:points="120,145 217,0 183,0 107,119 34,0 0,0 94,145 94,251 120,251">
          <text:p/>
        </draw:polygon>
        <draw:path draw:style-name="gr1" draw:text-style-name="P1" draw:layer="layout" svg:width="0.156cm" svg:height="0.25cm" svg:x="3.317cm" svg:y="5.351cm" svg:viewBox="0 0 157 251" svg:d="M0 251h25v-115h52c51 0 80-25 80-67 0-48-29-69-80-69h-77zM25 26h44c46 0 59 17 59 43 0 25-13 42-59 42h-44z">
          <text:p/>
        </draw:path>
        <draw:polygon draw:style-name="gr1" draw:text-style-name="P1" draw:layer="layout" svg:width="0.161cm" svg:height="0.25cm" svg:x="3.52cm" svg:y="5.351cm" svg:viewBox="0 0 162 251" draw:points="26,132 149,132 149,111 26,111 26,26 158,26 158,0 0,0 0,251 162,251 162,230 26,230">
          <text:p/>
        </draw:polygon>
        <draw:path draw:style-name="gr1" draw:text-style-name="P1" draw:layer="layout" svg:width="0.166cm" svg:height="0.25cm" svg:x="3.732cm" svg:y="5.351cm" svg:viewBox="0 0 167 251" svg:d="M26 136h42l68 115h31l-74-119c43-4 65-29 65-63 0-48-30-69-82-69h-76v251h26zM26 26h42c47 0 64 17 64 43 0 25-17 42-64 42h-42z">
          <text:p/>
        </draw:path>
        <draw:path draw:style-name="gr1" draw:text-style-name="P1" draw:layer="layout" svg:width="0.242cm" svg:height="0.25cm" svg:x="4.003cm" svg:y="5.351cm" svg:viewBox="0 0 243 251" svg:d="M60 187h127l26 64h30l-107-251h-25l-111 251h30zM123 31l51 131h-106z">
          <text:p/>
        </draw:path>
        <draw:polygon draw:style-name="gr1" draw:text-style-name="P1" draw:layer="layout" svg:width="0.216cm" svg:height="0.25cm" svg:x="4.228cm" svg:y="5.351cm" svg:viewBox="0 0 217 251" draw:points="30,0 0,0 93,251 119,251 217,0 191,0 106,213">
          <text:p/>
        </draw:polygon>
        <draw:path draw:style-name="gr1" draw:text-style-name="P1" draw:layer="layout" svg:width="0.157cm" svg:height="0.25cm" svg:x="4.576cm" svg:y="5.351cm" svg:viewBox="0 0 158 251" svg:d="M0 251h25v-115h48c51 0 85-25 85-67 0-48-34-69-85-69h-73zM25 26h44c46 0 59 17 59 43 0 25-13 42-59 42h-44z">
          <text:p/>
        </draw:path>
        <draw:path draw:style-name="gr1" draw:text-style-name="P1" draw:layer="layout" svg:width="0.258cm" svg:height="0.262cm" svg:x="4.763cm" svg:y="5.347cm" svg:viewBox="0 0 259 263" svg:d="M259 132c0-76-55-132-127-132-76 0-132 56-132 132s56 131 132 131c72 0 127-55 127-131zM234 132c0 55-38 106-102 106s-106-51-106-106c0-59 42-111 106-111s102 52 102 111z">
          <text:p/>
        </draw:path>
        <draw:path draw:style-name="gr1" draw:text-style-name="P1" draw:layer="layout" svg:width="0.263cm" svg:height="0.262cm" svg:x="5.055cm" svg:y="5.347cm" svg:viewBox="0 0 264 263" svg:d="M264 132c0-76-55-132-132-132-72 0-132 56-132 132s60 131 132 131c77 0 132-55 132-131zM234 132c0 55-38 106-102 106-63 0-102-51-102-106 0-59 39-111 102-111 64 0 102 52 102 111z">
          <text:p/>
        </draw:path>
        <draw:polygon draw:style-name="gr1" draw:text-style-name="P1" draw:layer="layout" svg:width="0.14cm" svg:height="0.25cm" svg:x="5.369cm" svg:y="5.351cm" svg:viewBox="0 0 141 251" draw:points="25,0 0,0 0,251 141,251 141,230 25,230">
          <text:p/>
        </draw:polygon>
        <draw:polygon draw:style-name="gr1" draw:text-style-name="P1" draw:layer="layout" svg:width="0.157cm" svg:height="0.25cm" svg:x="5.547cm" svg:y="5.351cm" svg:viewBox="0 0 158 251" draw:points="25,132 144,132 144,111 25,111 25,26 153,26 153,0 0,0 0,251 158,251 158,230 25,230">
          <text:p/>
        </draw:polygon>
        <draw:path draw:style-name="gr1" draw:text-style-name="P1" draw:layer="layout" svg:width="0.165cm" svg:height="0.25cm" svg:x="5.755cm" svg:y="5.351cm" svg:viewBox="0 0 166 251" svg:d="M25 136h42l69 115h30l-73-119c43-4 65-29 65-63 0-48-30-69-82-69h-76v251h25zM25 26h47c43 0 60 17 60 43 0 25-17 42-60 42h-47z">
          <text:p/>
        </draw:path>
        <draw:path draw:style-name="gr1" draw:text-style-name="P1" draw:layer="layout" svg:width="0.038cm" svg:height="0.038cm" svg:x="5.958cm" svg:y="5.567cm" svg:viewBox="0 0 39 39" svg:d="M39 17c0-8-4-17-18-17-12 0-21 9-21 17 0 9 9 22 21 22 14 0 18-13 18-22z">
          <text:p/>
        </draw:path>
        <draw:polygon draw:style-name="gr1" draw:text-style-name="P1" draw:layer="layout" svg:width="0.245cm" svg:height="0.25cm" svg:x="6.162cm" svg:y="5.351cm" svg:viewBox="0 0 246 251" draw:points="38,0 0,0 0,251 25,251 25,35 119,251 132,251 221,35 221,251 246,251 246,0 208,0 123,204">
          <text:p/>
        </draw:polygon>
        <draw:path draw:style-name="gr1" draw:text-style-name="P1" draw:layer="layout" svg:width="0.258cm" svg:height="0.262cm" svg:x="6.459cm" svg:y="5.347cm" svg:viewBox="0 0 259 263" svg:d="M259 132c0-76-55-132-131-132-73 0-128 56-128 132s55 131 128 131c76 0 131-55 131-131zM234 132c0 55-38 106-106 106-65 0-103-51-103-106 0-59 38-111 103-111 68 0 106 52 106 111z">
          <text:p/>
        </draw:path>
        <draw:path draw:style-name="gr1" draw:text-style-name="P1" draw:layer="layout" svg:width="0.216cm" svg:height="0.25cm" svg:x="6.764cm" svg:y="5.351cm" svg:viewBox="0 0 217 251" svg:d="M0 251h86c63 0 131-42 131-123 0-85-68-128-131-128h-86zM25 26h52c76 0 110 47 110 102 0 51-34 102-110 102h-52z">
          <text:p/>
        </draw:path>
        <draw:polygon draw:style-name="gr1" draw:text-style-name="P1" draw:layer="layout" svg:width="0.157cm" svg:height="0.25cm" svg:x="7.031cm" svg:y="5.351cm" svg:viewBox="0 0 158 251" draw:points="25,132 145,132 145,111 25,111 25,26 153,26 153,0 0,0 0,251 158,251 158,230 25,230">
          <text:p/>
        </draw:polygon>
        <draw:polygon draw:style-name="gr1" draw:text-style-name="P1" draw:layer="layout" svg:width="0.144cm" svg:height="0.25cm" svg:x="7.239cm" svg:y="5.351cm" svg:viewBox="0 0 145 251" draw:points="25,0 0,0 0,251 145,251 145,230 25,230">
          <text:p/>
        </draw:polygon>
        <draw:polygon draw:style-name="gr1" draw:text-style-name="P1" draw:layer="layout" svg:width="0.14cm" svg:height="0.25cm" svg:x="7.417cm" svg:y="5.351cm" svg:viewBox="0 0 141 251" draw:points="26,0 0,0 0,251 141,251 141,230 26,230">
          <text:p/>
        </draw:polygon>
        <draw:polygon draw:style-name="gr1" draw:text-style-name="P1" draw:layer="layout" svg:width="0.157cm" svg:height="0.25cm" svg:x="7.595cm" svg:y="5.351cm" svg:viewBox="0 0 158 251" draw:points="25,132 145,132 145,111 25,111 25,26 153,26 153,0 0,0 0,251 158,251 158,230 25,230">
          <text:p/>
        </draw:polygon>
        <draw:path draw:style-name="gr1" draw:text-style-name="P1" draw:layer="layout" svg:width="0.165cm" svg:height="0.25cm" svg:x="7.803cm" svg:y="5.351cm" svg:viewBox="0 0 166 251" svg:d="M25 136h43l68 115h30l-72-119c42-4 68-29 68-63 0-48-34-69-85-69h-77v251h25zM25 26h48c42 0 59 17 59 43 0 25-17 42-59 42h-48z">
          <text:p/>
        </draw:path>
        <draw:polygon draw:style-name="gr1" draw:text-style-name="P1" draw:layer="layout" svg:width="0.208cm" svg:height="0.25cm" svg:x="8.01cm" svg:y="5.351cm" svg:viewBox="0 0 209 251" draw:points="34,0 0,0 0,251 26,251 26,39 30,39 179,251 209,251 209,0 184,0 184,213">
          <text:p/>
        </draw:polygon>
        <draw:path draw:style-name="gr1" draw:text-style-name="P1" draw:layer="layout" svg:width="0.242cm" svg:height="0.25cm" svg:x="8.252cm" svg:y="5.351cm" svg:viewBox="0 0 243 251" svg:d="M59 187h128l26 64h30l-106-251h-26l-111 251h29zM124 31l55 131h-110z">
          <text:p/>
        </draw:path>
        <draw:path draw:style-name="gr1" draw:text-style-name="P1" draw:layer="layout" svg:width="0.161cm" svg:height="0.262cm" svg:x="8.612cm" svg:y="5.347cm" svg:viewBox="0 0 162 263" svg:d="M158 30c-21-26-42-30-72-30-42 0-81 21-81 68 0 94 128 55 128 123 0 30-30 47-55 47-26 0-43-13-55-30l-23 17c18 26 48 38 78 38 42 0 84-29 84-72 0-93-131-55-131-123 0-33 30-47 55-47 21 0 38 9 47 26z">
          <text:p/>
        </draw:path>
        <draw:polygon draw:style-name="gr1" draw:text-style-name="P1" draw:layer="layout" svg:width="0.19cm" svg:height="0.25cm" svg:x="8.795cm" svg:y="5.351cm" svg:viewBox="0 0 191 251" draw:points="111,26 191,26 191,0 0,0 0,26 85,26 85,251 111,251">
          <text:p/>
        </draw:polygon>
        <draw:path draw:style-name="gr1" draw:text-style-name="P1" draw:layer="layout" svg:width="0.242cm" svg:height="0.31cm" svg:x="8.968cm" svg:y="5.291cm" svg:viewBox="0 0 243 311" svg:d="M56 247h132l26 64h29l-110-251h-21l-112 251h30zM120 90l55 132h-107zM68 22c0 8 10 17 18 17 13 0 21-9 21-17 0-13-8-22-21-22-8 0-18 9-18 22zM137 22c0 8 9 17 17 17 13 0 21-9 21-17 0-13-8-22-21-22-8 0-17 9-17 22z">
          <text:p/>
        </draw:path>
        <draw:path draw:style-name="gr1" draw:text-style-name="P1" draw:layer="layout" svg:width="0.216cm" svg:height="0.25cm" svg:x="9.24cm" svg:y="5.351cm" svg:viewBox="0 0 217 251" svg:d="M0 251h84c64 0 133-42 133-123 0-85-69-128-133-128h-84zM25 26h51c76 0 111 47 111 102 0 51-35 102-111 102h-51z">
          <text:p/>
        </draw:path>
        <draw:path draw:style-name="gr1" draw:text-style-name="P1" draw:layer="layout" svg:width="0.242cm" svg:height="0.25cm" svg:x="9.473cm" svg:y="5.351cm" svg:viewBox="0 0 243 251" svg:d="M56 187h127l30 64h30l-111-251h-25l-107 251h30zM120 31l55 131h-106z">
          <text:p/>
        </draw:path>
        <draw:path draw:style-name="gr1" draw:text-style-name="P1" draw:layer="layout" svg:width="0.165cm" svg:height="0.25cm" svg:x="9.749cm" svg:y="5.351cm" svg:viewBox="0 0 166 251" svg:d="M25 136h42l69 115h30l-72-119c42-4 63-29 63-63 0-48-29-69-80-69h-77v251h25zM25 26h48c42 0 59 17 59 43 0 25-17 42-59 42h-48z">
          <text:p/>
        </draw:path>
        <draw:path draw:style-name="gr1" draw:text-style-name="P1" draw:layer="layout" svg:width="0.157cm" svg:height="0.25cm" svg:x="10.054cm" svg:y="5.351cm" svg:viewBox="0 0 158 251" svg:d="M0 251h26v-115h51c51 0 81-25 81-67 0-48-30-69-81-69h-77zM26 26h43c46 0 63 17 63 43 0 25-17 42-63 42h-43z">
          <text:p/>
        </draw:path>
        <draw:path draw:style-name="gr1" draw:text-style-name="P1" draw:layer="layout" svg:width="0.263cm" svg:height="0.262cm" svg:x="10.24cm" svg:y="5.347cm" svg:viewBox="0 0 264 263" svg:d="M264 132c0-76-55-132-131-132-78 0-133 56-133 132s55 131 133 131c76 0 131-55 131-131zM235 132c0 55-39 106-102 106-65 0-103-51-103-106 0-59 38-111 103-111 63 0 102 52 102 111z">
          <text:p/>
        </draw:path>
        <draw:path draw:style-name="gr1" draw:text-style-name="P1" draw:layer="layout" svg:width="0.259cm" svg:height="0.262cm" svg:x="10.537cm" svg:y="5.347cm" svg:viewBox="0 0 260 263" svg:d="M260 132c0-76-55-132-132-132-73 0-128 56-128 132s55 131 128 131c77 0 132-55 132-131zM234 132c0 55-38 106-106 106-64 0-102-51-102-106 0-59 38-111 102-111 68 0 106 52 106 111z">
          <text:p/>
        </draw:path>
        <draw:polygon draw:style-name="gr1" draw:text-style-name="P1" draw:layer="layout" svg:width="0.144cm" svg:height="0.25cm" svg:x="10.847cm" svg:y="5.351cm" svg:viewBox="0 0 145 251" draw:points="26,0 0,0 0,251 145,251 145,230 26,230">
          <text:p/>
        </draw:polygon>
        <draw:path draw:style-name="gr1" draw:text-style-name="P1" draw:layer="layout" svg:width="0.165cm" svg:height="0.25cm" svg:x="11.025cm" svg:y="5.351cm" svg:viewBox="0 0 166 251" svg:d="M0 251h76c82 0 90-51 90-68 0-38-21-59-56-64 31-8 43-29 43-55 0-47-38-64-81-64h-72zM25 26h47c52 0 56 30 56 43 0 29-26 42-52 42h-51zM25 132h51c43 0 65 17 65 47 0 34-31 51-69 51h-47z">
          <text:p/>
        </draw:path>
        <draw:path draw:style-name="gr1" draw:text-style-name="P1" draw:layer="layout" svg:width="0.263cm" svg:height="0.262cm" svg:x="11.228cm" svg:y="5.347cm" svg:viewBox="0 0 264 263" svg:d="M264 132c0-76-55-132-132-132s-132 56-132 132 55 131 132 131 132-55 132-131zM235 132c0 55-39 106-103 106s-102-51-102-106c0-59 38-111 102-111s103 52 103 111z">
          <text:p/>
        </draw:path>
        <draw:polygon draw:style-name="gr1" draw:text-style-name="P1" draw:layer="layout" svg:width="0.191cm" svg:height="0.25cm" svg:x="11.512cm" svg:y="5.351cm" svg:viewBox="0 0 192 251" draw:points="111,26 192,26 192,0 0,0 0,26 85,26 85,251 111,251">
          <text:p/>
        </draw:polygon>
        <draw:polygon draw:style-name="gr1" draw:text-style-name="P1" draw:layer="layout" svg:width="0.191cm" svg:height="0.25cm" svg:x="11.716cm" svg:y="5.351cm" svg:viewBox="0 0 192 251" draw:points="106,26 192,26 192,0 0,0 0,26 80,26 80,251 106,251">
          <text:p/>
        </draw:polygon>
        <draw:polygon draw:style-name="gr1" draw:text-style-name="P1" draw:layer="layout" svg:width="0.161cm" svg:height="0.25cm" svg:x="11.945cm" svg:y="5.351cm" svg:viewBox="0 0 162 251" draw:points="25,132 149,132 149,111 25,111 25,26 158,26 158,0 0,0 0,251 162,251 162,230 25,230">
          <text:p/>
        </draw:polygon>
        <draw:polygon draw:style-name="gr1" draw:text-style-name="P1" draw:layer="layout" svg:width="0.208cm" svg:height="0.25cm" svg:x="12.157cm" svg:y="5.351cm" svg:viewBox="0 0 209 251" draw:points="29,0 0,0 0,251 25,251 25,39 175,251 209,251 209,0 183,0 183,213 179,213">
          <text:p/>
        </draw:polygon>
        <draw:polygon draw:style-name="gr1" draw:text-style-name="P1" draw:layer="layout" svg:width="0.051cm" svg:height="0.085cm" svg:x="12.42cm" svg:y="5.567cm" svg:viewBox="0 0 52 86" draw:points="52,0 26,0 0,86 26,86">
          <text:p/>
        </draw:polygon>
        <draw:polygon draw:style-name="gr1" draw:text-style-name="P1" draw:layer="layout" svg:width="0.216cm" svg:height="0.25cm" svg:x="12.594cm" svg:y="5.351cm" svg:viewBox="0 0 217 251" draw:points="25,0 0,0 94,251 119,251 217,0 191,0 107,213">
          <text:p/>
        </draw:polygon>
        <draw:path draw:style-name="gr1" draw:text-style-name="P1" draw:layer="layout" svg:width="0.241cm" svg:height="0.31cm" svg:x="12.789cm" svg:y="5.291cm" svg:viewBox="0 0 242 311" svg:d="M59 247h128l26 64h29l-106-251h-25l-111 251h29zM124 90l50 132h-107zM67 22c0 8 9 17 22 17 8 0 17-9 17-17 0-13-9-22-17-22-13 0-22 9-22 22zM136 22c0 8 9 17 22 17 8 0 16-9 16-17 0-13-8-22-16-22-13 0-22 9-22 22z">
          <text:p/>
        </draw:path>
        <draw:path draw:style-name="gr1" draw:text-style-name="P1" draw:layer="layout" svg:width="0.225cm" svg:height="0.262cm" svg:x="13.047cm" svg:y="5.347cm" svg:viewBox="0 0 226 263" svg:d="M222 35c-21-27-51-35-89-35-78 0-133 56-133 132s55 131 133 131c29 0 68-8 93-25v-123h-85v21h60v85c-18 9-43 17-68 17-64 0-103-51-103-106 0-59 39-111 103-111 29 0 55 14 72 31z">
          <text:p/>
        </draw:path>
        <draw:path draw:style-name="gr1" draw:text-style-name="P1" draw:layer="layout" svg:width="0.224cm" svg:height="0.262cm" svg:x="13.323cm" svg:y="5.347cm" svg:viewBox="0 0 225 263" svg:d="M221 35c-21-27-51-35-89-35-76 0-132 56-132 132s56 131 132 131c30 0 68-8 93-25v-123h-84v21h59v85c-17 9-43 17-68 17-63 0-102-51-102-106 0-59 39-111 102-111 30 0 55 14 72 31z">
          <text:p/>
        </draw:path>
        <draw:path draw:style-name="gr1" draw:text-style-name="P1" draw:layer="layout" svg:width="0.242cm" svg:height="0.25cm" svg:x="13.581cm" svg:y="5.351cm" svg:viewBox="0 0 243 251" svg:d="M57 187h131l26 64h29l-110-251h-21l-112 251h30zM120 31l55 131h-106z">
          <text:p/>
        </draw:path>
        <draw:path draw:style-name="gr1" draw:text-style-name="P1" draw:layer="layout" svg:width="0.17cm" svg:height="0.25cm" svg:x="13.857cm" svg:y="5.351cm" svg:viewBox="0 0 171 251" svg:d="M25 136h43l69 115h34l-72-119c38-4 63-29 63-63 0-48-34-69-85-69h-77v251h25zM25 26h47c44 0 61 17 61 43 0 25-17 42-61 42h-47z">
          <text:p/>
        </draw:path>
        <draw:path draw:style-name="gr1" draw:text-style-name="P1" draw:layer="layout" svg:width="0.258cm" svg:height="0.262cm" svg:x="14.15cm" svg:y="5.347cm" svg:viewBox="0 0 259 263" svg:d="M259 132c0-76-55-132-132-132-72 0-127 56-127 132s55 131 127 131c77 0 132-55 132-131zM234 132c0 55-43 106-107 106s-102-51-102-106c0-59 38-111 102-111s107 52 107 111z">
          <text:p/>
        </draw:path>
        <draw:path draw:style-name="gr1" draw:text-style-name="P1" draw:layer="layout" svg:width="0.225cm" svg:height="0.262cm" svg:x="14.442cm" svg:y="5.347cm" svg:viewBox="0 0 226 263" svg:d="M205 200c-21 30-47 38-72 38-64 0-102-51-102-106 0-59 38-111 102-111 25 0 55 18 63 35l21-17c-21-31-55-39-84-39-77 0-133 56-133 132s56 131 133 131c42 0 76-21 93-46z">
          <text:p/>
        </draw:path>
        <draw:polygon draw:style-name="gr1" draw:text-style-name="P1" draw:layer="layout" svg:width="0.187cm" svg:height="0.25cm" svg:x="14.709cm" svg:y="5.351cm" svg:viewBox="0 0 188 251" draw:points="0,251 26,251 26,132 162,132 162,251 188,251 188,0 162,0 162,111 26,111 26,0 0,0">
          <text:p/>
        </draw:polygon>
        <draw:polygon draw:style-name="gr1" draw:text-style-name="P1" draw:layer="layout" svg:width="0.216cm" svg:height="0.25cm" svg:x="2.88cm" svg:y="5.847cm" svg:viewBox="0 0 217 251" draw:points="25,0 0,0 94,251 120,251 217,0 188,0 107,212">
          <text:p/>
        </draw:polygon>
        <draw:path draw:style-name="gr1" draw:text-style-name="P1" draw:layer="layout" svg:width="0.242cm" svg:height="0.25cm" svg:x="3.075cm" svg:y="5.847cm" svg:viewBox="0 0 243 251" svg:d="M59 183h128l26 68h30l-108-251h-25l-110 251h29zM123 30l55 132h-110z">
          <text:p/>
        </draw:path>
        <draw:polygon draw:style-name="gr1" draw:text-style-name="P1" draw:layer="layout" svg:width="0.19cm" svg:height="0.25cm" svg:x="3.3cm" svg:y="5.847cm" svg:viewBox="0 0 191 251" draw:points="107,21 191,21 191,0 0,0 0,21 81,21 81,251 107,251">
          <text:p/>
        </draw:polygon>
        <draw:polygon draw:style-name="gr1" draw:text-style-name="P1" draw:layer="layout" svg:width="0.191cm" svg:height="0.25cm" svg:x="3.503cm" svg:y="5.847cm" svg:viewBox="0 0 192 251" draw:points="107,21 192,21 192,0 0,0 0,21 82,21 82,251 107,251">
          <text:p/>
        </draw:polygon>
        <draw:polygon draw:style-name="gr1" draw:text-style-name="P1" draw:layer="layout" svg:width="0.161cm" svg:height="0.25cm" svg:x="3.732cm" svg:y="5.847cm" svg:viewBox="0 0 162 251" draw:points="26,132 150,132 150,107 26,107 26,21 158,21 158,0 0,0 0,251 162,251 162,225 26,225">
          <text:p/>
        </draw:polygon>
        <draw:polygon draw:style-name="gr1" draw:text-style-name="P1" draw:layer="layout" svg:width="0.204cm" svg:height="0.25cm" svg:x="3.944cm" svg:y="5.847cm" svg:viewBox="0 0 205 251" draw:points="31,0 0,0 0,251 27,251 27,35 175,251 205,251 205,0 179,0 179,213">
          <text:p/>
        </draw:polygon>
        <draw:polygon draw:style-name="gr1" draw:text-style-name="P1" draw:layer="layout" svg:width="0.144cm" svg:height="0.25cm" svg:x="4.216cm" svg:y="5.847cm" svg:viewBox="0 0 145 251" draw:points="25,0 0,0 0,251 145,251 145,225 25,225">
          <text:p/>
        </draw:polygon>
        <draw:polygon draw:style-name="gr1" draw:text-style-name="P1" draw:layer="layout" svg:width="0.025cm" svg:height="0.249cm" svg:x="4.394cm" svg:y="5.846cm" svg:viewBox="0 0 26 250" draw:points="0,0 26,0 26,250 0,250">
          <text:p/>
        </draw:polygon>
        <draw:polygon draw:style-name="gr1" draw:text-style-name="P1" draw:layer="layout" svg:width="0.208cm" svg:height="0.25cm" svg:x="4.487cm" svg:y="5.847cm" svg:viewBox="0 0 209 251" draw:points="29,0 0,0 0,251 25,251 25,35 175,251 209,251 209,0 183,0 183,213">
          <text:p/>
        </draw:polygon>
        <draw:path draw:style-name="gr1" draw:text-style-name="P1" draw:layer="layout" svg:width="0.135cm" svg:height="0.254cm" svg:x="4.733cm" svg:y="5.847cm" svg:viewBox="0 0 136 255" svg:d="M0 204c4 34 30 51 64 51 55 0 72-43 72-72v-183h-25v170c0 30-9 64-47 64-22 0-34-13-39-34z">
          <text:p/>
        </draw:path>
        <draw:polygon draw:style-name="gr1" draw:text-style-name="P1" draw:layer="layout" svg:width="0.161cm" svg:height="0.25cm" svg:x="4.932cm" svg:y="5.847cm" svg:viewBox="0 0 162 251" draw:points="26,132 145,132 145,107 26,107 26,21 154,21 154,0 0,0 0,251 162,251 162,225 26,225">
          <text:p/>
        </draw:polygon>
        <draw:path draw:style-name="gr1" draw:text-style-name="P1" draw:layer="layout" svg:width="0.038cm" svg:height="0.039cm" svg:x="5.136cm" svg:y="6.058cm" svg:viewBox="0 0 39 40" svg:d="M39 23c0-13-5-23-17-23-14 0-22 10-22 23 0 8 8 17 22 17 12 0 17-9 17-17z">
          <text:p/>
        </draw:path>
        <draw:polygon draw:style-name="gr1" draw:text-style-name="P1" draw:layer="layout" svg:width="0.191cm" svg:height="0.216cm" svg:x="6.081cm" svg:y="15.911cm" svg:viewBox="0 0 192 217" draw:points="0,217 30,217 93,120 158,217 192,217 111,102 184,0 154,0 93,85 38,0 4,0 76,102">
          <text:p/>
        </draw:polygon>
        <draw:path draw:style-name="gr1" draw:text-style-name="P1" draw:layer="layout" svg:width="0.207cm" svg:height="0.216cm" svg:x="6.264cm" svg:y="15.911cm" svg:viewBox="0 0 208 217" svg:d="M0 217h29l22-55h106l22 55h29l-89-217h-25zM149 141h-89l46-107z">
          <text:p/>
        </draw:path>
        <draw:path draw:style-name="gr1" draw:text-style-name="P1" draw:layer="layout" svg:width="0.14cm" svg:height="0.216cm" svg:x="6.552cm" svg:y="15.911cm" svg:viewBox="0 0 141 217" svg:d="M0 217h141v-25h-111l68-64c21-17 38-39 38-73 0-38-29-55-63-55-35 0-61 17-69 51l30 4c4-21 18-34 39-34s38 13 38 34-8 34-30 51l-81 82z">
          <text:p/>
        </draw:path>
        <draw:path draw:style-name="gr1" draw:text-style-name="P1" draw:layer="layout" svg:width="0.144cm" svg:height="0.216cm" svg:x="6.709cm" svg:y="15.911cm" svg:viewBox="0 0 145 217" svg:d="M0 106c0 52 12 111 72 111s73-59 73-111c0-46-13-106-73-106s-72 60-72 106zM25 106c0-30 4-85 47-85 42 0 46 55 46 85 0 35-4 90-46 90-43 0-47-55-47-90z">
          <text:p/>
        </draw:path>
        <draw:polygon draw:style-name="gr1" draw:text-style-name="P1" draw:layer="layout" svg:width="0.191cm" svg:height="0.216cm" svg:x="7.713cm" svg:y="15.911cm" svg:viewBox="0 0 192 217" draw:points="0,217 34,217 98,120 157,217 192,217 115,102 188,0 153,0 98,85 39,0 9,0 77,102">
          <text:p/>
        </draw:polygon>
        <draw:path draw:style-name="gr1" draw:text-style-name="P1" draw:layer="layout" svg:width="0.207cm" svg:height="0.216cm" svg:x="7.896cm" svg:y="15.911cm" svg:viewBox="0 0 208 217" svg:d="M0 217h29l22-55h107l21 55h29l-88-217h-26zM149 141h-86l44-107z">
          <text:p/>
        </draw:path>
        <draw:path draw:style-name="gr1" draw:text-style-name="P1" draw:layer="layout" svg:width="0.144cm" svg:height="0.216cm" svg:x="8.184cm" svg:y="15.911cm" svg:viewBox="0 0 145 217" svg:d="M116 0h-31l-85 141v25h89v51h27v-51h29v-21h-29zM89 145h-68l68-115z">
          <text:p/>
        </draw:path>
        <draw:path draw:style-name="gr1" draw:text-style-name="P1" draw:layer="layout" svg:width="0.144cm" svg:height="0.216cm" svg:x="8.341cm" svg:y="15.911cm" svg:viewBox="0 0 145 217" svg:d="M0 106c0 52 13 111 72 111 61 0 73-59 73-111 0-46-12-106-73-106-59 0-72 60-72 106zM25 106c0-30 5-85 47-85 44 0 48 55 48 85 0 35-4 90-48 90-42 0-47-55-47-90z">
          <text:p/>
        </draw:path>
        <draw:path draw:style-name="gr1" draw:text-style-name="P1" draw:layer="layout" svg:width="0.033cm" svg:height="0.216cm" svg:x="8.583cm" svg:y="15.911cm" svg:viewBox="0 0 34 217" svg:d="M4 217h22v-145h-22zM0 17c0 13 4 17 18 17 8 0 16-4 16-17 0-8-8-17-16-17-14 0-18 9-18 17z">
          <text:p/>
        </draw:path>
        <draw:path draw:style-name="gr1" draw:text-style-name="P1" draw:layer="layout" svg:width="0.233cm" svg:height="0.22cm" svg:x="8.638cm" svg:y="15.907cm" svg:viewBox="0 0 234 221" svg:d="M234 196h-64c30-13 51-51 51-85 0-63-46-111-110-111-60 0-111 48-111 111 0 59 51 110 111 110h123zM30 111c0-46 33-86 81-86 47 0 85 40 85 86 0 47-38 85-85 85-48 0-81-38-81-85z">
          <text:p/>
        </draw:path>
        <draw:polygon draw:style-name="gr9" draw:text-style-name="P8" draw:layer="layout" svg:width="3.205cm" svg:height="3.205cm" svg:x="15.379cm" svg:y="16.285cm" svg:viewBox="0 0 3206 3206" draw:points="0,0 3206,0 3206,3206 0,3206">
          <text:p/>
        </draw:polygon>
        <draw:frame draw:style-name="gr3" draw:text-style-name="P3" draw:layer="layout" svg:width="3.204cm" svg:height="3.208cm" svg:x="15.38cm" svg:y="16.281cm">
          <draw:image xlink:href="Pictures/100000000000017A0000017AC10EBE68.jpg" xlink:type="simple" xlink:show="embed" xlink:actuate="onLoad" draw:mime-type="image/jpeg">
            <text:p/>
          </draw:image>
        </draw:frame>
        <draw:polygon draw:style-name="gr9" draw:text-style-name="P8" draw:layer="layout" svg:width="3.205cm" svg:height="3.204cm" svg:x="11.62cm" svg:y="16.26cm" svg:viewBox="0 0 3206 3205" draw:points="0,0 3206,0 3206,3205 0,3205">
          <text:p/>
        </draw:polygon>
        <draw:frame draw:style-name="gr3" draw:text-style-name="P3" draw:layer="layout" svg:width="3.204cm" svg:height="3.229cm" svg:x="15.38cm" svg:y="20.764cm">
          <draw:image xlink:href="Pictures/100000000000017A0000017D463F8B41.jpg" xlink:type="simple" xlink:show="embed" xlink:actuate="onLoad" draw:mime-type="image/jpeg">
            <text:p/>
          </draw:image>
        </draw:frame>
        <draw:frame draw:style-name="gr3" draw:text-style-name="P3" draw:layer="layout" svg:width="3.208cm" svg:height="3.204cm" svg:x="11.599cm" svg:y="20.777cm">
          <draw:image xlink:href="Pictures/100000000000017A0000017A10AE35FB.jpg" xlink:type="simple" xlink:show="embed" xlink:actuate="onLoad" draw:mime-type="image/jpeg">
            <text:p/>
          </draw:image>
        </draw:frame>
        <draw:polygon draw:style-name="gr1" draw:text-style-name="P1" draw:layer="layout" svg:width="0.098cm" svg:height="0.14cm" svg:x="15.519cm" svg:y="19.623cm" svg:viewBox="0 0 99 141" draw:points="86,61 30,61 38,13 94,13 99,0 26,0 0,141 73,141 77,128 17,128 30,73 82,73">
          <text:p/>
        </draw:polygon>
        <draw:path draw:style-name="gr1" draw:text-style-name="P1" draw:layer="layout" svg:width="0.131cm" svg:height="0.152cm" svg:x="15.621cm" svg:y="19.611cm" svg:viewBox="0 0 132 153" svg:d="M132 4c0-4-4-4-12-4-9 0-17 4-26 8-8 9-13 21-17 38v4h-42l4-4c0-12 9-29 21-29 5 0 5 0 9 4l4-17c-4 0-8 0-13 0-12 0-17 4-25 8-10 9-14 22-18 34v4h-13l-4 13h17l-17 90h17l18-90h42l-17 90h17l17-90h21l5-13h-26l4-4c0-17 9-29 22-29 4 0 8 0 12 0z">
          <text:p/>
        </draw:path>
        <draw:path draw:style-name="gr1" draw:text-style-name="P1" draw:layer="layout" svg:width="0.089cm" svg:height="0.111cm" svg:x="15.735cm" svg:y="19.657cm" svg:viewBox="0 0 90 112" svg:d="M73 90c-8 4-18 4-30 4-9 0-17-4-22-13 0-5-4-13 0-17 39 0 69-9 69-34 0-17-12-30-30-30-34 0-60 38-60 68 0 22 13 44 43 44 12 0 26-5 35-9zM73 30c0 17-22 17-52 17 5-13 17-30 34-30 10 0 18 4 18 13z">
          <text:p/>
        </draw:path>
        <draw:path draw:style-name="gr1" draw:text-style-name="P1" draw:layer="layout" svg:width="0.093cm" svg:height="0.148cm" svg:x="15.833cm" svg:y="19.615cm" svg:viewBox="0 0 94 149" svg:d="M17 149l9-39 13-13 25 52h17l-29-60 42-43h-21l-34 39c-4 0-8 4-8 8h-5l22-93h-17l-31 149z">
          <text:p/>
        </draw:path>
        <draw:path draw:style-name="gr1" draw:text-style-name="P1" draw:layer="layout" svg:width="0.059cm" svg:height="0.132cm" svg:x="15.935cm" svg:y="19.636cm" svg:viewBox="0 0 60 133" svg:d="M21 4l-5 21h-12l-4 13h12l-8 56c0 4 0 13 0 17 0 13 4 22 22 22 4 0 8 0 13-5v-13c-5 0-5 0-9 0-9 0-9-4-9-8s0-13 0-17l9-52h26l4-13h-26l5-25z">
          <text:p/>
        </draw:path>
        <draw:path draw:style-name="gr1" draw:text-style-name="P1" draw:layer="layout" svg:width="0.047cm" svg:height="0.144cm" svg:x="15.994cm" svg:y="19.619cm" svg:viewBox="0 0 48 145" svg:d="M17 145l22-102h-18l-21 102zM34 26c9 0 14-5 14-13 0-4-5-13-14-13-4 0-9 9-9 13 0 8 5 13 9 13z">
          <text:p/>
        </draw:path>
        <draw:path draw:style-name="gr1" draw:text-style-name="P1" draw:layer="layout" svg:width="0.093cm" svg:height="0.102cm" svg:x="16.049cm" svg:y="19.661cm" svg:viewBox="0 0 94 103" svg:d="M0 0l17 103h17l60-103h-22l-30 60c-8 12-8 17-12 26 0-9-4-14-4-26l-9-60z">
          <text:p/>
        </draw:path>
        <draw:path draw:style-name="gr1" draw:text-style-name="P1" draw:layer="layout" svg:width="0.068cm" svg:height="0.106cm" svg:x="16.176cm" svg:y="19.657cm" svg:viewBox="0 0 69 107" svg:d="M23 107l8-42c4-26 17-43 30-43 4 0 4 0 8 0v-18c0 0 0-4-4-4-13 0-26 14-30 27 0-9 0-13 0-23h-12c-5 10-5 23-9 40l-14 63z">
          <text:p/>
        </draw:path>
        <draw:path draw:style-name="gr1" draw:text-style-name="P1" draw:layer="layout" svg:width="0.089cm" svg:height="0.111cm" svg:x="16.244cm" svg:y="19.657cm" svg:viewBox="0 0 90 112" svg:d="M72 90c-8 4-17 4-30 4-8 0-16-4-21-13-4-5-4-13-4-17 38 0 73-9 73-34 0-17-14-30-31-30-33 0-59 38-59 68 0 22 13 44 38 44 17 0 30-5 34-9zM72 30c0 17-25 17-51 17 5-13 17-30 34-30 9 0 17 4 17 13z">
          <text:p/>
        </draw:path>
        <draw:path draw:style-name="gr1" draw:text-style-name="P1" draw:layer="layout" svg:width="0.093cm" svg:height="0.106cm" svg:x="16.342cm" svg:y="19.657cm" svg:viewBox="0 0 94 107" svg:d="M17 107l8-51c4-25 21-38 34-38s18 9 18 17c0 4 0 9 0 13l-14 59h18l13-59c0-4 0-13 0-17 0-21-13-31-27-31-12 0-29 10-38 27l5-23h-17c0 10-5 18-5 31l-12 72z">
          <text:p/>
        </draw:path>
        <draw:path draw:style-name="gr1" draw:text-style-name="P1" draw:layer="layout" svg:width="0.106cm" svg:height="0.153cm" svg:x="16.448cm" svg:y="19.657cm" svg:viewBox="0 0 107 154" svg:d="M0 145c8 5 21 9 33 9 10 0 27-4 36-13 12-8 17-25 21-47l17-85c-9-5-21-9-34-9-40 0-65 39-65 73 0 17 9 34 31 34 13 0 25-4 34-21h4l-4 17c-9 26-21 34-40 34-12 0-21 0-25-4zM81 56c-4 17-21 38-34 38-18 0-22-12-22-25 0-25 18-52 44-52 8 0 12 0 17 4z">
          <text:p/>
        </draw:path>
        <draw:path draw:style-name="gr1" draw:text-style-name="P1" draw:layer="layout" svg:width="0.098cm" svg:height="0.145cm" svg:x="16.566cm" svg:y="19.623cm" svg:viewBox="0 0 99 146" svg:d="M55 35c-33 0-55 34-55 68 0 21 13 43 38 43 35 0 61-35 61-64 0-26-13-47-44-47zM55 52c18 0 27 17 27 30 0 21-18 46-39 46-17 0-26-8-26-25 0-25 17-51 38-51zM43 22c8 0 12-5 12-13 0-4-4-9-12-9-5 0-9 5-9 9 0 8 4 13 9 13zM82 22c8 0 13-5 13-13 0-4-5-9-9-9-8 0-13 5-13 9 0 8 5 13 9 13z">
          <text:p/>
        </draw:path>
        <draw:path draw:style-name="gr1" draw:text-style-name="P1" draw:layer="layout" svg:width="0.067cm" svg:height="0.106cm" svg:x="16.677cm" svg:y="19.657cm" svg:viewBox="0 0 68 107" svg:d="M17 107l8-42c4-26 18-43 35-43h4l4-18c-4 0-4-4-8-4-13 0-22 14-31 27 0-9 0-13 0-23h-12c0 10-5 23-5 40l-12 63z">
          <text:p/>
        </draw:path>
        <draw:path draw:style-name="gr1" draw:text-style-name="P1" draw:layer="layout" svg:width="0.043cm" svg:height="0.144cm" svg:x="16.744cm" svg:y="19.619cm" svg:viewBox="0 0 44 145" svg:d="M17 145l17-102h-17l-17 102zM30 26c10 0 14-5 14-13 0-4-4-13-10-13-8 0-12 9-12 13 0 8 4 13 8 13z">
          <text:p/>
        </draw:path>
        <draw:path draw:style-name="gr1" draw:text-style-name="P1" draw:layer="layout" svg:width="0.098cm" svg:height="0.106cm" svg:x="16.791cm" svg:y="19.657cm" svg:viewBox="0 0 99 107" svg:d="M17 107l8-51c5-25 27-38 40-38 8 0 12 9 12 17 0 4 0 9 0 13l-12 59h21l8-59c0-4 5-13 5-17 0-21-17-31-26-31-17 0-30 10-39 27h-4l4-23h-17c0 10 0 18-4 31l-13 72z">
          <text:p/>
        </draw:path>
        <draw:path draw:style-name="gr1" draw:text-style-name="P1" draw:layer="layout" svg:width="0.102cm" svg:height="0.153cm" svg:x="16.901cm" svg:y="19.657cm" svg:viewBox="0 0 103 154" svg:d="M0 145c5 5 18 9 31 9s25-4 34-13c13-8 17-25 21-47l17-85c-9-5-21-9-34-9-38 0-64 39-64 73 0 17 8 34 30 34 17 0 30-4 38-21l-4 17c-4 26-21 34-38 34-8 0-22 0-26-4zM78 56c-5 17-22 38-34 38-17 0-21-12-21-25 0-25 16-52 42-52 8 0 17 0 17 4z">
          <text:p/>
        </draw:path>
        <draw:path draw:style-name="gr1" draw:text-style-name="P1" draw:layer="layout" svg:width="0.153cm" svg:height="0.106cm" svg:x="17.054cm" svg:y="19.657cm" svg:viewBox="0 0 154 107" svg:d="M17 107l8-51c5-21 23-38 35-38 13 0 17 9 17 17 0 4-4 9-4 13l-8 59h16l9-51c4-25 17-38 30-38s17 9 17 17c0 4 0 9 0 13l-13 59h17l13-59c0-4 0-13 0-17 0-21-13-31-26-31-13 4-25 10-34 27-4-13-8-27-25-27-13 0-27 10-39 27l4-23h-17c0 10 0 18-4 31l-13 72z">
          <text:p/>
        </draw:path>
        <draw:path draw:style-name="gr1" draw:text-style-name="P1" draw:layer="layout" svg:width="0.085cm" svg:height="0.111cm" svg:x="17.228cm" svg:y="19.657cm" svg:viewBox="0 0 86 112" svg:d="M69 90c-5 4-13 4-26 4-14 0-22-4-26-13 0-5 0-13 0-17 39 0 69-9 69-34 0-17-13-30-30-30-35 0-56 38-56 68 0 22 8 44 39 44 13 0 25-5 34-9zM69 30c0 17-22 17-52 17 4-13 18-30 35-30 8 0 17 4 17 13z">
          <text:p/>
        </draw:path>
        <draw:path draw:style-name="gr1" draw:text-style-name="P1" draw:layer="layout" svg:width="0.11cm" svg:height="0.153cm" svg:x="17.321cm" svg:y="19.615cm" svg:viewBox="0 0 111 154" svg:d="M94 0l-12 46c-5 0-9-4-17-4-34 0-65 35-65 73 0 21 14 39 31 39s30-9 38-26v21h13c4-8 4-21 4-30l25-119zM73 98c-4 26-21 38-34 38-17 0-21-12-21-25 0-25 21-52 47-52 8 0 12 0 17 4z">
          <text:p/>
        </draw:path>
        <draw:path draw:style-name="gr1" draw:text-style-name="P1" draw:layer="layout" svg:width="0.068cm" svg:height="0.106cm" svg:x="17.469cm" svg:y="19.657cm" svg:viewBox="0 0 69 107" svg:d="M17 107l9-42c8-26 21-43 35-43 4 0 4 0 4 0l4-18-4-4c-14 0-26 14-31 27 0-9 0-13 0-23h-17c0 10 0 23-4 40l-13 63z">
          <text:p/>
        </draw:path>
        <draw:path draw:style-name="gr1" draw:text-style-name="P1" draw:layer="layout" svg:width="0.098cm" svg:height="0.111cm" svg:x="17.537cm" svg:y="19.657cm" svg:viewBox="0 0 99 112" svg:d="M60 0c-34 0-60 34-60 68 0 22 17 44 43 44 35 0 56-36 56-65 0-26-13-47-39-47zM55 17c23 0 27 17 27 30 0 21-18 47-39 47-13 0-21-9-21-26-5-25 12-51 33-51z">
          <text:p/>
        </draw:path>
        <draw:path draw:style-name="gr1" draw:text-style-name="P1" draw:layer="layout" svg:width="0.059cm" svg:height="0.132cm" svg:x="17.652cm" svg:y="19.636cm" svg:viewBox="0 0 60 133" svg:d="M26 4l-9 21h-13l-4 13h17l-13 56c0 4 0 13 0 17 0 13 4 22 22 22 4 0 13 0 13-5v-13h-4c-9 0-13-4-13-8s0-13 4-17l9-52h25v-13h-21l4-25z">
          <text:p/>
        </draw:path>
        <draw:path draw:style-name="gr1" draw:text-style-name="P1" draw:layer="layout" svg:width="0.085cm" svg:height="0.111cm" svg:x="17.715cm" svg:y="19.657cm" svg:viewBox="0 0 86 112" svg:d="M69 90c-4 4-12 4-26 4-13 0-21-4-26-13 0-5 0-13 0-17 40 0 69-9 69-34 0-17-13-30-29-30-35 0-57 38-57 68 0 22 9 44 39 44 13 0 26-5 34-9zM69 30c0 17-22 17-52 17 5-13 17-30 35-30 9 0 17 4 17 13z">
          <text:p/>
        </draw:path>
        <draw:path draw:style-name="gr1" draw:text-style-name="P1" draw:layer="layout" svg:width="0.068cm" svg:height="0.106cm" svg:x="17.809cm" svg:y="19.657cm" svg:viewBox="0 0 69 107" svg:d="M17 107l8-42c4-26 17-43 35-43h4l5-18-5-4c-13 0-26 14-35 27 0-9 4-13 4-23h-16c0 10 0 23-5 40l-12 63z">
          <text:p/>
        </draw:path>
        <draw:path draw:style-name="gr1" draw:text-style-name="P1" draw:layer="layout" svg:width="0.102cm" svg:height="0.111cm" svg:x="17.872cm" svg:y="19.657cm" svg:viewBox="0 0 103 112" svg:d="M86 107c0-8 0-31 4-47l13-56c-8 0-21-4-30-4-43 0-73 38-73 76 0 18 13 36 30 36s31-9 43-31c-4 9-4 22-4 26zM78 47c-9 29-27 47-40 47-12 0-16-9-16-22 0-29 21-55 47-55 4 0 9 0 13 0z">
          <text:p/>
        </draw:path>
        <draw:path draw:style-name="gr1" draw:text-style-name="P1" draw:layer="layout" svg:width="0.098cm" svg:height="0.106cm" svg:x="17.982cm" svg:y="19.657cm" svg:viewBox="0 0 99 107" svg:d="M18 107l13-51c4-25 21-38 34-38s17 9 17 17c0 4 0 9-4 13l-9 59h17l13-59c0-4 0-13 0-17 0-21-13-31-25-31-17 0-30 10-39 27v-23h-12c-5 10-5 18-5 31l-18 72z">
          <text:p/>
        </draw:path>
        <draw:path draw:style-name="gr1" draw:text-style-name="P1" draw:layer="layout" svg:width="0.11cm" svg:height="0.153cm" svg:x="18.097cm" svg:y="19.615cm" svg:viewBox="0 0 111 154" svg:d="M93 0l-13 46c-4 0-8-4-16-4-34 0-64 35-64 73 0 21 13 39 30 39s29-9 38-26v21h12c0-8 5-21 5-30l26-119zM72 98c-4 26-21 38-34 38-17 0-21-12-21-25 0-25 21-52 47-52 4 0 12 0 16 4z">
          <text:p/>
        </draw:path>
        <draw:path draw:style-name="gr1" draw:text-style-name="P1" draw:layer="layout" svg:width="0.089cm" svg:height="0.111cm" svg:x="18.207cm" svg:y="19.657cm" svg:viewBox="0 0 90 112" svg:d="M73 90c-4 4-17 4-26 4-13 0-21-4-26-13 0-5-4-13 0-17 40 0 69-9 69-34 0-17-12-30-29-30-35 0-61 38-61 68 0 22 13 44 43 44 13 0 26-5 35-9zM73 30c0 17-22 17-52 17 5-13 17-30 35-30 9 0 17 4 17 13z">
          <text:p/>
        </draw:path>
        <draw:path draw:style-name="gr1" draw:text-style-name="P1" draw:layer="layout" svg:width="0.098cm" svg:height="0.152cm" svg:x="15.519cm" svg:y="19.861cm" svg:viewBox="0 0 99 153" svg:d="M26 0l-22 110c0 4-4 12-4 18 0 17 17 25 34 25 39 0 65-39 65-73 0-17-9-34-34-34-13 0-27 5-35 21l12-67zM21 101c9-25 21-42 39-42 13 0 17 13 17 25 0 22-12 56-43 56-8 0-13-4-13-18-4-4 0-8 0-12z">
          <text:p/>
        </draw:path>
        <draw:path draw:style-name="gr1" draw:text-style-name="P1" draw:layer="layout" svg:width="0.098cm" svg:height="0.106cm" svg:x="15.629cm" svg:y="19.907cm" svg:viewBox="0 0 99 107" svg:d="M61 0c-35 0-61 30-61 64 0 26 17 43 44 43 34 0 55-35 55-64 0-22-13-43-38-43zM57 13c16 0 25 17 25 30 0 21-17 51-38 51-14 0-27-12-27-30 0-26 17-51 40-51z">
          <text:p/>
        </draw:path>
        <draw:path draw:style-name="gr1" draw:text-style-name="P1" draw:layer="layout" svg:width="0.067cm" svg:height="0.106cm" svg:x="15.74cm" svg:y="19.907cm" svg:viewBox="0 0 68 107" svg:d="M16 107l9-47c4-26 18-43 35-43h4l4-17c-4 0-4 0-4 0-17 0-26 9-35 26 0-9 4-17 4-26h-17c0 13-4 26-4 38l-12 69z">
          <text:p/>
        </draw:path>
        <draw:path draw:style-name="gr1" draw:text-style-name="P1" draw:layer="layout" svg:width="0.072cm" svg:height="0.106cm" svg:x="15.803cm" svg:y="19.907cm" svg:viewBox="0 0 73 107" svg:d="M0 99c5 4 14 8 27 8 21 0 38-13 38-35 0-12-9-21-17-25-13-4-17-13-17-17 0-9 8-17 21-17 4 0 13 4 17 4l4-12c-4-5-12-5-21-5-21 0-38 13-38 30 0 13 8 21 17 25 13 9 17 13 17 22s-9 17-21 17c-9 0-17-4-22-8z">
          <text:p/>
        </draw:path>
        <draw:path draw:style-name="gr1" draw:text-style-name="P1" draw:layer="layout" svg:width="0.059cm" svg:height="0.131cm" svg:x="15.892cm" svg:y="19.882cm" svg:viewBox="0 0 60 132" svg:d="M22 4l-4 21h-18v17h14l-10 51c0 9-4 14-4 18 0 13 10 21 22 21 9 0 13 0 17 0v-17c-4 0-4 4-8 4-9 0-9-4-9-12 0-5 0-9 0-18l9-47h25l4-17h-25l4-25z">
          <text:p/>
        </draw:path>
        <draw:path draw:style-name="gr1" draw:text-style-name="P1" draw:layer="layout" svg:width="0.098cm" svg:height="0.106cm" svg:x="15.951cm" svg:y="19.907cm" svg:viewBox="0 0 99 107" svg:d="M86 107c0-13 0-30 5-52l8-50c-4-5-17-5-25-5-47 0-74 38-74 72 0 22 14 35 31 35s30-8 43-30c-5 13-5 22-5 30zM74 47c-5 25-21 47-34 47-17 0-22-12-22-26 5-25 26-55 51-55 5 0 9 0 13 0z">
          <text:p/>
        </draw:path>
        <draw:path draw:style-name="gr1" draw:text-style-name="P1" draw:layer="layout" svg:width="0.068cm" svg:height="0.106cm" svg:x="16.062cm" svg:y="19.907cm" svg:viewBox="0 0 69 107" svg:d="M17 107l8-47c4-26 21-43 35-43 4 0 4 0 4 0l5-17h-5c-13 0-26 9-35 26 5-9 5-17 5-26h-17c0 13 0 26-4 38l-13 69z">
          <text:p/>
        </draw:path>
        <draw:polygon draw:style-name="gr1" draw:text-style-name="P1" draw:layer="layout" svg:width="0.098cm" svg:height="0.14cm" svg:x="11.61cm" svg:y="19.653cm" svg:viewBox="0 0 99 141" draw:points="0,141 17,141 30,77 76,77 81,60 30,60 38,13 94,13 99,0 25,0">
          <text:p/>
        </draw:polygon>
        <draw:path draw:style-name="gr1" draw:text-style-name="P1" draw:layer="layout" svg:width="0.043cm" svg:height="0.144cm" svg:x="11.703cm" svg:y="19.649cm" svg:viewBox="0 0 44 145" svg:d="M17 145l17-102h-17l-17 102zM30 26c9 0 14-4 14-13 0-4-5-13-10-13-8 0-12 9-12 13 0 9 4 13 8 13z">
          <text:p/>
        </draw:path>
        <draw:polygon draw:style-name="gr1" draw:text-style-name="P1" draw:layer="layout" svg:width="0.046cm" svg:height="0.148cm" svg:x="11.75cm" svg:y="19.645cm" svg:viewBox="0 0 47 149" draw:points="18,149 47,0 31,0 0,149">
          <text:p/>
        </draw:polygon>
        <draw:path draw:style-name="gr1" draw:text-style-name="P1" draw:layer="layout" svg:width="0.059cm" svg:height="0.131cm" svg:x="11.805cm" svg:y="19.666cm" svg:viewBox="0 0 60 132" svg:d="M21 4l-4 21h-13l-4 13h13l-9 56c0 4-4 13-4 17 0 13 8 21 26 21 5 0 9 0 13-4v-13c-4 0-4 0-8 0-10 0-10-4-10-8s0-13 0-17l10-52h25l4-13h-25l4-25z">
          <text:p/>
        </draw:path>
        <draw:path draw:style-name="gr1" draw:text-style-name="P1" draw:layer="layout" svg:width="0.085cm" svg:height="0.11cm" svg:x="11.864cm" svg:y="19.687cm" svg:viewBox="0 0 86 111" svg:d="M73 90c-8 4-16 4-29 4-9 0-17-4-21-12-6-5-6-13-6-18 40 0 69-9 69-34 0-17-8-30-29-30-30 0-57 38-57 69 0 21 13 42 40 42 17 0 29-4 33-8zM69 30c0 16-21 16-46 16 4-12 17-29 34-29 8 0 12 4 12 13z">
          <text:p/>
        </draw:path>
        <draw:path draw:style-name="gr1" draw:text-style-name="P1" draw:layer="layout" svg:width="0.063cm" svg:height="0.106cm" svg:x="11.962cm" svg:y="19.687cm" svg:viewBox="0 0 64 107" svg:d="M17 107l8-44c4-25 18-42 35-42h4v-17c0 0 0-4-4-4-13 0-26 13-31 25 0-8 0-12 0-21h-12c-4 9-4 21-9 38l-8 65z">
          <text:p/>
        </draw:path>
        <draw:path draw:style-name="gr1" draw:text-style-name="P1" draw:layer="layout" svg:width="0.097cm" svg:height="0.152cm" svg:x="12.03cm" svg:y="19.645cm" svg:viewBox="0 0 98 153" svg:d="M25 0l-21 111c0 4-4 8-4 17 0 17 17 25 34 25 39 0 64-38 64-72 0-17-8-38-29-38-17 0-31 8-40 21l13-64zM21 98c8-21 21-38 39-38 13 0 21 13 21 25 0 21-17 56-47 56-9 0-13-9-13-17 0-5 0-9 0-13z">
          <text:p/>
        </draw:path>
        <draw:path draw:style-name="gr1" draw:text-style-name="P1" draw:layer="layout" svg:width="0.085cm" svg:height="0.11cm" svg:x="12.14cm" svg:y="19.687cm" svg:viewBox="0 0 86 111" svg:d="M72 90c-9 4-17 4-30 4-8 0-17-4-21-12-4-5-4-13-4-18 38 0 69-9 69-34 0-17-10-30-31-30-34 0-55 38-55 69 0 21 13 42 38 42 17 0 25-4 34-8zM68 30c0 16-22 16-47 16 4-12 17-29 34-29 8 0 13 4 13 13z">
          <text:p/>
        </draw:path>
        <draw:path draw:style-name="gr1" draw:text-style-name="P1" draw:layer="layout" svg:width="0.098cm" svg:height="0.148cm" svg:x="12.233cm" svg:y="19.645cm" svg:viewBox="0 0 99 149" svg:d="M21 149l9-52c4-21 22-38 35-38s17 8 17 17c0 4 0 8 0 12l-13 61h17l13-61c0-4 0-12 0-16 0-22-13-30-26-30-17 0-29 8-39 21l14-63h-18l-30 149z">
          <text:p/>
        </draw:path>
        <draw:path draw:style-name="gr1" draw:text-style-name="P1" draw:layer="layout" svg:width="0.101cm" svg:height="0.157cm" svg:x="12.348cm" svg:y="19.64cm" svg:viewBox="0 0 102 158" svg:d="M86 154c0-8 0-30 4-47l12-56c-8 0-21-4-29-4-47 0-73 38-73 77 0 17 12 34 30 34 17 0 30-8 43-29-4 8-4 21-4 25zM73 93c-4 31-21 48-34 48s-18-8-18-21c0-31 22-56 48-56 4 0 8 0 12 0zM69 0c-13 0-22 9-22 21 0 13 9 22 22 22 8 0 21-9 21-22 0-12-9-21-21-21zM69 9c4 0 8 4 8 12 0 5-4 13-8 13-9 0-13-8-13-13 0-8 4-12 13-12z">
          <text:p/>
        </draw:path>
        <draw:polygon draw:style-name="gr1" draw:text-style-name="P1" draw:layer="layout" svg:width="0.047cm" svg:height="0.148cm" svg:x="12.458cm" svg:y="19.645cm" svg:viewBox="0 0 48 149" draw:points="17,149 48,0 30,0 0,149">
          <text:p/>
        </draw:polygon>
        <draw:polygon draw:style-name="gr1" draw:text-style-name="P1" draw:layer="layout" svg:width="0.046cm" svg:height="0.148cm" svg:x="12.509cm" svg:y="19.645cm" svg:viewBox="0 0 47 149" draw:points="17,149 47,0 25,0 0,149">
          <text:p/>
        </draw:polygon>
        <draw:path draw:style-name="gr1" draw:text-style-name="P1" draw:layer="layout" svg:width="0.102cm" svg:height="0.11cm" svg:x="12.555cm" svg:y="19.687cm" svg:viewBox="0 0 103 111" svg:d="M86 107c0-8 0-30 4-47l13-56c-8 0-21-4-29-4-47 0-74 38-74 77 0 17 13 34 31 34 17 0 30-8 43-29-5 8-5 21-5 25zM74 46c-5 31-22 48-34 48-13 0-17-8-17-21 0-31 21-56 46-56 5 0 9 0 13 0z">
          <text:p/>
        </draw:path>
        <draw:path draw:style-name="gr1" draw:text-style-name="P1" draw:layer="layout" svg:width="0.068cm" svg:height="0.106cm" svg:x="12.666cm" svg:y="19.687cm" svg:viewBox="0 0 69 107" svg:d="M17 107l8-44c4-25 22-42 35-42 4 0 4 0 4 0l5-17-5-4c-13 0-25 13-30 25h-5c5-8 5-12 5-21h-17c0 9 0 21-5 38l-12 65z">
          <text:p/>
        </draw:path>
        <draw:path draw:style-name="gr1" draw:text-style-name="P1" draw:layer="layout" svg:width="0.084cm" svg:height="0.11cm" svg:x="12.734cm" svg:y="19.687cm" svg:viewBox="0 0 85 111" svg:d="M72 90c-9 4-17 4-30 4-9 0-17-4-21-12-4-5-4-13-4-18 38 0 68-9 68-34 0-17-8-30-30-30-34 0-55 38-55 69 0 21 12 42 38 42 12 0 25-4 34-8zM67 30c0 16-21 16-46 16 4-12 17-29 34-29 8 0 12 4 12 13z">
          <text:p/>
        </draw:path>
        <draw:path draw:style-name="gr1" draw:text-style-name="P1" draw:layer="layout" svg:width="0.153cm" svg:height="0.106cm" svg:x="12.869cm" svg:y="19.687cm" svg:viewBox="0 0 154 107" svg:d="M17 107l8-52c5-21 22-38 35-38 12 0 12 8 12 17 0 4 0 8 0 12l-12 61h17l12-52c4-25 17-38 30-38 14 0 18 8 18 17 0 4 0 8-4 12l-10 61h18l13-61c0-4 0-12 0-16 0-22-13-30-26-30-18 4-30 8-39 25 0-12-8-25-21-25-17 0-30 8-38 25l4-21h-17c0 9-4 17-4 30l-13 73z">
          <text:p/>
        </draw:path>
        <draw:path draw:style-name="gr1" draw:text-style-name="P1" draw:layer="layout" svg:width="0.085cm" svg:height="0.11cm" svg:x="13.039cm" svg:y="19.687cm" svg:viewBox="0 0 86 111" svg:d="M73 90c-9 4-17 4-30 4-8 0-17-4-22-12-4-5-4-13-4-18 39 0 69-9 69-34 0-17-9-30-30-30-30 0-56 38-56 69 0 21 13 42 39 42 17 0 30-4 34-8zM69 30c0 16-21 16-48 16 5-12 18-29 35-29 8 0 13 4 13 13z">
          <text:p/>
        </draw:path>
        <draw:path draw:style-name="gr1" draw:text-style-name="P1" draw:layer="layout" svg:width="0.106cm" svg:height="0.152cm" svg:x="13.136cm" svg:y="19.645cm" svg:viewBox="0 0 107 153" svg:d="M90 0l-8 47c-4 0-13-4-17-4-39 0-65 34-65 72 0 21 9 38 30 38 14 0 26-8 39-25l-4 21h17c0-8 0-21 4-30l21-119zM73 98c-4 26-21 38-35 38-17 0-21-12-21-25 0-26 21-51 44-51 8 0 12 0 17 4z">
          <text:p/>
        </draw:path>
        <draw:path draw:style-name="gr1" draw:text-style-name="P1" draw:layer="layout" svg:width="0.071cm" svg:height="0.11cm" svg:x="13.281cm" svg:y="19.687cm" svg:viewBox="0 0 72 111" svg:d="M0 103c4 4 12 8 25 8 22 0 39-12 39-34 0-13-8-22-17-31-13-4-18-8-18-16 0-9 10-13 22-13 5 0 13 0 17 4l4-13c-4-4-12-8-21-8-22 0-39 17-39 34 0 8 9 21 22 26 9 9 13 13 13 22 0 8-8 17-22 17-9 0-17-5-21-9z">
          <text:p/>
        </draw:path>
        <draw:path draw:style-name="gr1" draw:text-style-name="P1" draw:layer="layout" svg:width="0.06cm" svg:height="0.131cm" svg:x="13.369cm" svg:y="19.666cm" svg:viewBox="0 0 61 132" svg:d="M22 4l-5 21h-12l-5 13h13l-8 56c0 4 0 13 0 17 0 13 4 21 21 21 4 0 8 0 13-4v-13c-5 0-5 0-9 0-8 0-8-4-8-8 0-5 0-13 0-17l8-52h27l4-13h-27l5-25z">
          <text:p/>
        </draw:path>
        <draw:path draw:style-name="gr1" draw:text-style-name="P1" draw:layer="layout" svg:width="0.097cm" svg:height="0.11cm" svg:x="13.429cm" svg:y="19.687cm" svg:viewBox="0 0 98 111" svg:d="M60 0c-34 0-60 34-60 69 0 21 18 42 43 42 34 0 55-34 55-65 0-25-12-46-38-46zM56 17c21 0 25 17 25 29 0 23-17 48-38 48-12 0-21-8-21-25 0-27 13-52 34-52z">
          <text:p/>
        </draw:path>
        <draw:path draw:style-name="gr1" draw:text-style-name="P1" draw:layer="layout" svg:width="0.068cm" svg:height="0.106cm" svg:x="13.539cm" svg:y="19.687cm" svg:viewBox="0 0 69 107" svg:d="M17 107l8-44c6-25 18-42 36-42h4l4-17-4-4c-13 0-26 13-34 25 0-8 4-12 4-21h-18c0 9 0 21-4 38l-13 65z">
          <text:p/>
        </draw:path>
        <draw:path draw:style-name="gr1" draw:text-style-name="P1" draw:layer="layout" svg:width="0.097cm" svg:height="0.148cm" svg:x="13.645cm" svg:y="19.645cm" svg:viewBox="0 0 98 149" svg:d="M17 149l9-39 12-13 26 52h18l-31-61 47-42h-22l-38 38c-4 0-4 4-8 9l17-93h-17l-30 149z">
          <text:p/>
        </draw:path>
        <draw:path draw:style-name="gr1" draw:text-style-name="P1" draw:layer="layout" svg:width="0.102cm" svg:height="0.11cm" svg:x="13.738cm" svg:y="19.687cm" svg:viewBox="0 0 103 111" svg:d="M86 107c0-8 0-30 4-47l13-56c-8 0-21-4-30-4-47 0-73 38-73 77 0 17 13 34 30 34s31-8 43-29c-4 8-4 21-4 25zM73 46c-4 31-21 48-34 48s-17-8-17-21c0-31 21-56 47-56 4 0 9 0 13 0z">
          <text:p/>
        </draw:path>
        <draw:path draw:style-name="gr1" draw:text-style-name="P1" draw:layer="layout" svg:width="0.11cm" svg:height="0.148cm" svg:x="13.84cm" svg:y="19.687cm" svg:viewBox="0 0 111 149" svg:d="M17 149l9-42c4 0 12 4 21 4 35 0 64-34 64-73 0-17-12-38-34-38-13 0-26 8-39 25l4-21h-16c0 9-5 26-5 38l-21 107zM34 59c4-25 21-42 38-42 14 0 18 13 18 25 0 26-18 57-43 57-9 0-13-5-17-9z">
          <text:p/>
        </draw:path>
        <draw:path draw:style-name="gr1" draw:text-style-name="P1" draw:layer="layout" svg:width="0.098cm" svg:height="0.11cm" svg:x="13.963cm" svg:y="19.687cm" svg:viewBox="0 0 99 111" svg:d="M82 107c0-8 4-30 4-47l13-56c-9 0-17-4-30-4-43 0-69 38-69 77 0 17 9 34 30 34 12 0 26-8 39-29 0 8-4 21-4 25zM73 46c-4 31-26 48-39 48s-17-8-17-21c0-31 21-56 48-56 8 0 12 0 12 0z">
          <text:p/>
        </draw:path>
        <draw:path draw:style-name="gr1" draw:text-style-name="P1" draw:layer="layout" svg:width="0.085cm" svg:height="0.106cm" svg:x="14.073cm" svg:y="19.691cm" svg:viewBox="0 0 86 107" svg:d="M68 86c-4 4-12 4-25 4-17 0-26-8-26-26 0-26 17-51 43-51 8 0 17 0 22 4l4-13c-4-4-14-4-22-4-38 0-64 30-64 64 0 26 13 43 39 43 12 0 25-4 29-8z">
          <text:p/>
        </draw:path>
        <draw:path draw:style-name="gr1" draw:text-style-name="P1" draw:layer="layout" svg:width="0.043cm" svg:height="0.144cm" svg:x="14.162cm" svg:y="19.649cm" svg:viewBox="0 0 44 145" svg:d="M18 145l17-102h-17l-18 102zM31 26c8 0 13-4 13-13 0-4-5-13-9-13-8 0-12 9-12 13 0 9 4 13 8 13z">
          <text:p/>
        </draw:path>
        <draw:path draw:style-name="gr1" draw:text-style-name="P1" draw:layer="layout" svg:width="0.06cm" svg:height="0.131cm" svg:x="14.213cm" svg:y="19.666cm" svg:viewBox="0 0 61 132" svg:d="M26 4l-5 21h-17l-4 13h17l-8 56c-5 4-5 13-5 17 0 13 5 21 22 21 4 0 13 0 13-4l5-13c-5 0-10 0-10 0-8 0-13-4-13-8s5-13 5-17l8-52h27v-13h-22l5-25z">
          <text:p/>
        </draw:path>
        <draw:path draw:style-name="gr1" draw:text-style-name="P1" draw:layer="layout" svg:width="0.085cm" svg:height="0.11cm" svg:x="14.277cm" svg:y="19.687cm" svg:viewBox="0 0 86 111" svg:d="M69 90c-5 4-13 4-27 4-12 0-21-4-25-12 0-5 0-13 0-18 39 0 69-9 69-34 0-17-9-30-30-30-35 0-56 38-56 69 0 21 13 42 38 42 14 0 26-4 35-8zM69 30c0 16-21 16-52 16 4-12 17-29 35-29 12 0 17 4 17 13z">
          <text:p/>
        </draw:path>
        <draw:path draw:style-name="gr1" draw:text-style-name="P1" draw:layer="layout" svg:width="0.059cm" svg:height="0.131cm" svg:x="14.379cm" svg:y="19.666cm" svg:viewBox="0 0 60 132" svg:d="M21 4l-5 21h-16v13h12l-8 56c-4 4-4 13-4 17 0 13 8 21 21 21 4 0 12 0 12-4l5-13c-5 0-9 0-9 0-8 0-13-4-13-8s5-13 5-17l8-52h27l4-13h-27l5-25z">
          <text:p/>
        </draw:path>
        <draw:path draw:style-name="gr1" draw:text-style-name="P1" draw:layer="layout" svg:width="0.059cm" svg:height="0.169cm" svg:x="14.485cm" svg:y="19.649cm" svg:viewBox="0 0 60 170" svg:d="M42 0c-17 21-42 60-42 111 0 26 4 42 12 59h13c-8-21-8-38-8-59 0-47 21-86 43-111z">
          <text:p/>
        </draw:path>
        <draw:path draw:style-name="gr1" draw:text-style-name="P1" draw:layer="layout" svg:width="0.098cm" svg:height="0.136cm" svg:x="14.531cm" svg:y="19.657cm" svg:viewBox="0 0 99 137" svg:d="M69 137l8-39h22v-13h-17l17-85h-22l-73 85-4 13h59l-4 39zM21 85l38-47c10-8 14-12 18-21 0 9-4 13-4 21l-9 47z">
          <text:p/>
        </draw:path>
        <draw:polygon draw:style-name="gr1" draw:text-style-name="P1" draw:layer="layout" svg:width="0.046cm" svg:height="0.148cm" svg:x="14.68cm" svg:y="19.645cm" svg:viewBox="0 0 47 149" draw:points="18,149 47,0 30,0 0,149">
          <text:p/>
        </draw:polygon>
        <draw:path draw:style-name="gr1" draw:text-style-name="P1" draw:layer="layout" svg:width="0.047cm" svg:height="0.144cm" svg:x="14.726cm" svg:y="19.649cm" svg:viewBox="0 0 48 145" svg:d="M18 145l21-102h-17l-22 102zM35 26c9 0 13-4 13-13 0-4-4-13-13-13-4 0-8 9-8 13 0 9 4 13 8 13z">
          <text:p/>
        </draw:path>
        <draw:path draw:style-name="gr1" draw:text-style-name="P1" draw:layer="layout" svg:width="0.06cm" svg:height="0.131cm" svg:x="14.781cm" svg:y="19.666cm" svg:viewBox="0 0 61 132" svg:d="M22 4l-5 21h-12l-5 13h17l-12 56c0 4 0 13 0 17 0 13 4 21 21 21 4 0 8 0 13-4v-13c0 0-5 0-9 0s-8-4-8-8 0-13 0-17l12-52h22l5-13h-27l9-25z">
          <text:p/>
        </draw:path>
        <draw:path draw:style-name="gr1" draw:text-style-name="P1" draw:layer="layout" svg:width="0.089cm" svg:height="0.11cm" svg:x="14.841cm" svg:y="19.687cm" svg:viewBox="0 0 90 111" svg:d="M72 90c-9 4-17 4-30 4-8 0-17-4-21-12 0-5-4-13 0-18 34 0 69-9 69-34 0-17-13-30-31-30-34 0-59 38-59 69 0 21 12 42 42 42 13 0 26-4 35-8zM72 30c0 16-21 16-51 16 4-12 17-29 34-29 8 0 17 4 17 13z">
          <text:p/>
        </draw:path>
        <draw:path draw:style-name="gr1" draw:text-style-name="P1" draw:layer="layout" svg:width="0.068cm" svg:height="0.106cm" svg:x="14.938cm" svg:y="19.687cm" svg:viewBox="0 0 69 107" svg:d="M17 107l9-44c4-25 18-42 35-42h4l4-17c-4 0-4-4-8-4-13 0-21 13-31 25 0-8 0-12 4-21h-17c0 9-4 21-4 38l-13 65z">
          <text:p/>
        </draw:path>
        <draw:path draw:style-name="gr1" draw:text-style-name="P1" draw:layer="layout" svg:width="0.059cm" svg:height="0.169cm" svg:x="14.989cm" svg:y="19.649cm" svg:viewBox="0 0 60 170" svg:d="M13 170c22-21 47-63 47-114 0-22-4-39-12-56h-13c9 17 9 38 9 56 0 51-23 89-44 114z">
          <text:p/>
        </draw:path>
        <draw:path draw:style-name="gr1" draw:text-style-name="P1" draw:layer="layout" svg:width="0.102cm" svg:height="0.143cm" svg:x="11.61cm" svg:y="24.171cm" svg:viewBox="0 0 103 144" svg:d="M0 144h17l8-59c5 0 9 0 17 0 13 0 31-4 44-13 8-9 17-22 17-39 0-8-4-17-13-25-4-8-21-8-35-8-13 0-21 0-30 0zM38 12c4 0 9 0 17 0 18 0 31 9 31 26s-17 34-44 34c-4 0-8 0-12 0z">
          <text:p/>
        </draw:path>
        <draw:path draw:style-name="gr1" draw:text-style-name="P1" draw:layer="layout" svg:width="0.097cm" svg:height="0.105cm" svg:x="11.712cm" svg:y="24.209cm" svg:viewBox="0 0 98 106" svg:d="M85 106c-4-13 0-30 5-51l8-51c-8-4-17-4-26-4-47 0-72 38-72 72 0 21 13 34 29 34 13 0 30-9 39-30 0 13 0 21 0 30zM72 46c-4 26-21 47-38 47-13 0-17-13-17-26 0-25 21-55 51-55 4 0 9 0 9 5z">
          <text:p/>
        </draw:path>
        <draw:path draw:style-name="gr1" draw:text-style-name="P1" draw:layer="layout" svg:width="0.06cm" svg:height="0.131cm" svg:x="11.826cm" svg:y="24.183cm" svg:viewBox="0 0 61 132" svg:d="M22 4l-4 22h-13l-5 17h18l-13 50c0 9 0 13 0 17 0 14 5 22 22 22 4 0 8 0 12 0v-17c0 5-4 5-8 5s-9-5-9-14c0-4 0-8 0-17l13-46h26v-17h-26l8-26z">
          <text:p/>
        </draw:path>
        <draw:path draw:style-name="gr1" draw:text-style-name="P1" draw:layer="layout" svg:width="0.089cm" svg:height="0.105cm" svg:x="11.886cm" svg:y="24.209cm" svg:viewBox="0 0 90 106" svg:d="M73 84c-5 5-17 9-26 9-13 0-22-4-26-13 0-8-4-17 0-21 39 0 69-9 69-34 0-13-13-25-30-25-35 0-60 33-60 63 0 26 12 43 43 43 13 0 25-4 34-9zM73 25c0 17-22 21-52 21 4-17 18-34 35-34 8 0 17 5 17 13z">
          <text:p/>
        </draw:path>
        <draw:path draw:style-name="gr1" draw:text-style-name="P1" draw:layer="layout" svg:width="0.098cm" svg:height="0.105cm" svg:x="11.983cm" svg:y="24.209cm" svg:viewBox="0 0 99 106" svg:d="M17 106l8-51c5-26 22-43 34-43 13 0 17 9 17 21 0 5 0 9 0 13l-12 60h17l12-60c0-8 6-13 6-17 0-21-18-29-31-29s-26 8-38 21l4-21h-17c0 8 0 21-4 29l-13 77z">
          <text:p/>
        </draw:path>
        <draw:path draw:style-name="gr1" draw:text-style-name="P1" draw:layer="layout" svg:width="0.059cm" svg:height="0.131cm" svg:x="12.102cm" svg:y="24.183cm" svg:viewBox="0 0 60 132" svg:d="M21 4l-4 22h-13l-4 17h13l-9 50c0 9 0 13 0 17 0 14 4 22 22 22 4 0 9 0 13 0v-17c-4 5-4 5-9 5-9 0-9-5-9-14 0-4 0-8 0-17l9-46h26l4-17h-25l4-26z">
          <text:p/>
        </draw:path>
        <draw:path draw:style-name="gr1" draw:text-style-name="P1" draw:layer="layout" svg:width="0.089cm" svg:height="0.105cm" svg:x="12.161cm" svg:y="24.209cm" svg:viewBox="0 0 90 106" svg:d="M72 84c-8 5-17 9-30 9-8 0-17-4-21-13-4-8-4-17-4-21 38 0 73-9 73-34 0-13-12-25-35-25-30 0-55 33-55 63 0 26 13 43 38 43 17 0 30-4 34-9zM72 25c0 17-25 21-51 21 4-17 17-34 34-34 9 0 17 5 17 13z">
          <text:p/>
        </draw:path>
        <draw:path draw:style-name="gr1" draw:text-style-name="P1" draw:layer="layout" svg:width="0.063cm" svg:height="0.105cm" svg:x="12.259cm" svg:y="24.209cm" svg:viewBox="0 0 64 106" svg:d="M17 106l8-47c4-26 17-42 35-42h4v-17h-4c-14 0-22 8-31 25 0-8 0-17 0-25h-12c0 12-5 25-5 38l-12 68z">
          <text:p/>
        </draw:path>
        <draw:path draw:style-name="gr1" draw:text-style-name="P1" draw:layer="layout" svg:width="0.098cm" svg:height="0.105cm" svg:x="12.322cm" svg:y="24.209cm" svg:viewBox="0 0 99 106" svg:d="M86 106c0-13 0-30 4-51l9-51c-9-4-17-4-26-4-47 0-73 38-73 72 0 21 13 34 30 34 13 0 30-9 39-30 0 13 0 21 0 30zM73 46c-4 26-21 47-39 47-13 0-17-13-17-26 0-25 21-55 52-55 4 0 9 0 9 5z">
          <text:p/>
        </draw:path>
        <draw:path draw:style-name="gr1" draw:text-style-name="P1" draw:layer="layout" svg:width="0.11cm" svg:height="0.152cm" svg:x="12.433cm" svg:y="24.162cm" svg:viewBox="0 0 111 153" svg:d="M89 0l-8 51c-4-4-8-4-17-4-39 0-64 33-64 68 0 22 12 38 29 38s31-8 39-21l-4 21h17c0-12 4-25 4-33l26-120zM73 103c-5 21-23 38-35 38-17 0-22-13-22-26 0-29 22-56 48-56 4 0 13 5 17 5z">
          <text:p/>
        </draw:path>
        <draw:path draw:style-name="gr1" draw:text-style-name="P1" draw:layer="layout" svg:width="0.081cm" svg:height="0.105cm" svg:x="12.585cm" svg:y="24.209cm" svg:viewBox="0 0 82 106" svg:d="M65 84c-5 5-13 9-21 9-17 0-26-13-26-30 0-21 17-51 42-51 9 0 13 5 17 5l5-13c0 0-9-4-22-4-33 0-60 33-60 67 0 22 13 39 39 39 13 0 26-4 30-4z">
          <text:p/>
        </draw:path>
        <draw:path draw:style-name="gr1" draw:text-style-name="P1" draw:layer="layout" svg:width="0.106cm" svg:height="0.152cm" svg:x="12.661cm" svg:y="24.209cm" svg:viewBox="0 0 107 153" svg:d="M18 0l22 98c0 4 0 4 0 4-9 13-13 21-22 26-8 4-13 8-18 8l5 17c5-4 18-8 30-17 13-17 21-34 34-55l38-81h-16l-30 60c-5 13-9 17-9 25-4-8-4-17-4-29l-13-56z">
          <text:p/>
        </draw:path>
        <draw:path draw:style-name="gr1" draw:text-style-name="P1" draw:layer="layout" svg:width="0.098cm" svg:height="0.152cm" svg:x="12.767cm" svg:y="24.162cm" svg:viewBox="0 0 99 153" svg:d="M17 153l9-42 13-8 25 50h17l-30-63 48-43h-27l-33 39c-5 4-9 8-9 8l17-94h-17l-30 153z">
          <text:p/>
        </draw:path>
        <draw:polygon draw:style-name="gr1" draw:text-style-name="P1" draw:layer="layout" svg:width="0.047cm" svg:height="0.152cm" svg:x="12.865cm" svg:y="24.162cm" svg:viewBox="0 0 48 153" draw:points="17,153 48,0 29,0 0,153">
          <text:p/>
        </draw:polygon>
        <draw:path draw:style-name="gr1" draw:text-style-name="P1" draw:layer="layout" svg:width="0.097cm" svg:height="0.105cm" svg:x="12.916cm" svg:y="24.209cm" svg:viewBox="0 0 98 106" svg:d="M56 0c-35 0-56 29-56 63 0 26 13 43 39 43 34 0 59-34 59-64 0-21-12-42-42-42zM56 12c17 0 21 17 21 30 0 25-13 51-34 51-18 0-26-13-26-30 0-21 18-51 39-51z">
          <text:p/>
        </draw:path>
        <draw:path draw:style-name="gr1" draw:text-style-name="P1" draw:layer="layout" svg:width="0.093cm" svg:height="0.106cm" svg:x="13.026cm" svg:y="24.208cm" svg:viewBox="0 0 94 107" svg:d="M17 107l8-51c5-25 23-38 35-38 13 0 17 9 17 17 0 4 0 9 0 13l-13 59h17l13-59c0-4 0-13 0-17 0-22-13-31-25-31-13 0-31 9-39 27l4-22h-17c0 9-4 18-4 30l-13 72z">
          <text:p/>
        </draw:path>
        <draw:path draw:style-name="gr1" draw:text-style-name="P1" draw:layer="layout" svg:width="0.059cm" svg:height="0.131cm" svg:x="13.145cm" svg:y="24.183cm" svg:viewBox="0 0 60 132" svg:d="M21 4l-4 22h-17v17h12l-8 50c-4 9-4 13-4 17 0 14 8 22 21 22 8 0 13 0 17 0v-17c-4 5-4 5-9 5-8 0-8-5-8-14 0-4 0-8 0-17l8-46h27l4-17h-26l4-26z">
          <text:p/>
        </draw:path>
        <draw:path draw:style-name="gr1" draw:text-style-name="P1" draw:layer="layout" svg:width="0.085cm" svg:height="0.105cm" svg:x="13.204cm" svg:y="24.209cm" svg:viewBox="0 0 86 106" svg:d="M73 84c-8 5-17 9-29 9-9 0-19-4-23-13-4-8-4-17-4-21 39 0 69-9 69-34 0-13-8-25-30-25-35 0-56 33-56 63 0 26 13 43 39 43 13 0 26-4 34-9zM69 25c0 17-21 21-48 21 4-17 18-34 35-34 9 0 13 5 13 13z">
          <text:p/>
        </draw:path>
        <draw:path draw:style-name="gr1" draw:text-style-name="P1" draw:layer="layout" svg:width="0.098cm" svg:height="0.152cm" svg:x="13.297cm" svg:y="24.162cm" svg:viewBox="0 0 99 153" svg:d="M22 153l4-42 13-8 26 50h21l-34-63 47-43h-21l-39 39c0 4-5 8-9 8l18-94h-18l-30 153z">
          <text:p/>
        </draw:path>
        <draw:path draw:style-name="gr1" draw:text-style-name="P1" draw:layer="layout" svg:width="0.093cm" svg:height="0.106cm" svg:x="13.399cm" svg:y="24.208cm" svg:viewBox="0 0 94 107" svg:d="M17 107l9-51c4-25 22-38 35-38 12 0 17 9 17 17 0 4 0 9 0 13l-13 59h17l12-59c0-4 0-13 0-17 0-22-12-31-25-31s-31 9-39 27l4-22h-17c0 9-4 18-4 30l-13 72z">
          <text:p/>
        </draw:path>
        <draw:path draw:style-name="gr1" draw:text-style-name="P1" draw:layer="layout" svg:width="0.093cm" svg:height="0.105cm" svg:x="13.514cm" svg:y="24.209cm" svg:viewBox="0 0 94 106" svg:d="M56 0c-34 0-56 29-56 63 0 26 12 43 39 43 34 0 55-34 55-64 0-21-13-42-38-42zM51 12c22 0 26 17 26 30 0 25-17 51-34 51s-26-13-26-30c0-21 13-51 34-51z">
          <text:p/>
        </draw:path>
        <draw:polygon draw:style-name="gr1" draw:text-style-name="P1" draw:layer="layout" svg:width="0.046cm" svg:height="0.152cm" svg:x="13.62cm" svg:y="24.162cm" svg:viewBox="0 0 47 153" draw:points="17,153 47,0 30,0 0,153">
          <text:p/>
        </draw:polygon>
        <draw:path draw:style-name="gr1" draw:text-style-name="P1" draw:layer="layout" svg:width="0.097cm" svg:height="0.105cm" svg:x="13.671cm" svg:y="24.209cm" svg:viewBox="0 0 98 106" svg:d="M56 0c-31 0-56 29-56 63 0 26 12 43 42 43 35 0 56-34 56-64 0-21-13-42-42-42zM56 12c16 0 25 17 25 30 0 25-17 51-39 51-13 0-26-13-26-30 0-21 17-51 40-51z">
          <text:p/>
        </draw:path>
        <draw:path draw:style-name="gr1" draw:text-style-name="P1" draw:layer="layout" svg:width="0.101cm" svg:height="0.148cm" svg:x="13.777cm" svg:y="24.209cm" svg:viewBox="0 0 102 149" svg:d="M0 140c8 5 18 9 30 9 13 0 26-4 38-14 9-8 17-21 22-42l12-85c-8-4-21-8-29-8-43 0-69 33-69 67 0 22 14 38 35 38 12 0 25-8 34-25l-5 17c-4 30-17 38-34 38-12 0-21-4-30-8zM77 50c-4 22-17 39-34 39s-21-13-21-22c4-25 21-55 46-55 5 0 13 5 17 5z">
          <text:p/>
        </draw:path>
        <draw:path draw:style-name="gr1" draw:text-style-name="P1" draw:layer="layout" svg:width="0.047cm" svg:height="0.143cm" svg:x="13.891cm" svg:y="24.171cm" svg:viewBox="0 0 48 144" svg:d="M17 144l22-106h-18l-21 106zM35 21c9 0 13-5 13-13 0-4-4-8-13-8-4 0-9 4-9 12 0 4 0 9 9 9z">
          <text:p/>
        </draw:path>
        <draw:path draw:style-name="gr1" draw:text-style-name="P1" draw:layer="layout" svg:width="0.114cm" svg:height="0.143cm" svg:x="15.528cm" svg:y="24.171cm" svg:viewBox="0 0 115 144" svg:d="M17 0l-17 85c0 4 0 13 0 17 0 30 17 42 43 42 30 0 51-16 59-59l13-85h-17l-17 85c-4 34-17 47-38 47-18 0-26-13-26-30 0-4 0-13 0-17l17-85z">
          <text:p/>
        </draw:path>
        <draw:path draw:style-name="gr1" draw:text-style-name="P1" draw:layer="layout" svg:width="0.098cm" svg:height="0.105cm" svg:x="15.646cm" svg:y="24.209cm" svg:viewBox="0 0 99 106" svg:d="M23 106l8-51c4-26 21-43 34-43s17 9 17 21c0 5 0 9-4 13l-9 60h17l13-60c0-8 0-13 0-17 0-21-13-29-26-29-17 0-29 8-38 21l5-21h-17c0 8-6 21-6 29l-17 77z">
          <text:p/>
        </draw:path>
        <draw:path draw:style-name="gr1" draw:text-style-name="P1" draw:layer="layout" svg:width="0.047cm" svg:height="0.143cm" svg:x="15.761cm" svg:y="24.171cm" svg:viewBox="0 0 48 144" svg:d="M17 144l21-106h-17l-21 106zM34 21c9 0 14-5 14-13 0-4-5-8-14-8-5 0-9 4-9 12 0 4 0 9 9 9z">
          <text:p/>
        </draw:path>
        <draw:path draw:style-name="gr1" draw:text-style-name="P1" draw:layer="layout" svg:width="0.093cm" svg:height="0.152cm" svg:x="15.812cm" svg:y="24.162cm" svg:viewBox="0 0 94 153" svg:d="M17 153l4-42 17-8 22 50h21l-29-63 42-43h-21l-35 39c-4 4-9 8-13 8l17-94h-17l-25 153z">
          <text:p/>
        </draw:path>
        <draw:path draw:style-name="gr1" draw:text-style-name="P1" draw:layer="layout" svg:width="0.06cm" svg:height="0.131cm" svg:x="15.913cm" svg:y="24.183cm" svg:viewBox="0 0 61 132" svg:d="M22 4l-5 22h-17v17h13l-8 50c0 9-5 13-5 17 0 14 9 22 22 22 8 0 12 0 16 0v-17c-4 5-4 5-8 5-8 0-8-5-8-14 0-4 0-8 0-17l8-46h26l5-17h-27l4-26z">
          <text:p/>
        </draw:path>
        <draw:path draw:style-name="gr1" draw:text-style-name="P1" draw:layer="layout" svg:width="0.072cm" svg:height="0.105cm" svg:x="16.007cm" svg:y="24.209cm" svg:viewBox="0 0 73 106" svg:d="M0 97c5 5 18 9 26 9 21 0 38-13 38-34 0-13-4-22-17-26-8-4-12-8-12-17 0-8 4-17 17-17 8 0 12 5 17 5l4-13c-4-4-13-4-21-4-22 0-39 12-39 29 0 13 9 21 22 30 8 4 12 8 12 17 0 8-8 17-21 17-4 0-17-4-21-9z">
          <text:p/>
        </draw:path>
        <draw:path draw:style-name="gr1" draw:text-style-name="P1" draw:layer="layout" svg:width="0.085cm" svg:height="0.105cm" svg:x="16.091cm" svg:y="24.209cm" svg:viewBox="0 0 86 106" svg:d="M73 84c-9 5-17 9-30 9-9 0-17-4-21-13-5-8-5-17-5-21 39 0 69-9 69-34 0-13-9-25-30-25-34 0-56 33-56 63 0 26 13 43 39 43 13 0 25-4 34-9zM68 25c0 17-21 21-46 21 4-17 17-34 34-34 8 0 12 5 12 13z">
          <text:p/>
        </draw:path>
        <draw:path draw:style-name="gr1" draw:text-style-name="P1" draw:layer="layout" svg:width="0.097cm" svg:height="0.105cm" svg:x="16.185cm" svg:y="24.209cm" svg:viewBox="0 0 98 106" svg:d="M21 106l8-51c5-26 22-43 35-43s17 9 17 21c0 5 0 9-4 13l-8 60h17l12-60c0-8 0-13 0-17 0-21-12-29-25-29-18 0-31 8-39 21v-21h-13c-4 8-4 21-4 29l-17 77z">
          <text:p/>
        </draw:path>
        <draw:path draw:style-name="gr1" draw:text-style-name="P1" draw:layer="layout" svg:width="0.072cm" svg:height="0.105cm" svg:x="16.295cm" svg:y="24.209cm" svg:viewBox="0 0 73 106" svg:d="M0 97c4 5 13 9 26 9 22 0 39-13 39-34 0-13-9-22-17-26-9-4-17-8-17-17 0-8 8-17 21-17 8 0 13 5 17 5l4-13c-4-4-13-4-21-4-21 0-38 12-38 29 0 13 8 21 21 30 9 4 13 8 13 17 0 8-9 17-22 17-8 0-18-4-22-9z">
          <text:p/>
        </draw:path>
        <draw:path draw:style-name="gr1" draw:text-style-name="P1" draw:layer="layout" svg:width="0.097cm" svg:height="0.105cm" svg:x="16.38cm" svg:y="24.209cm" svg:viewBox="0 0 98 106" svg:d="M55 0c-30 0-55 29-55 63 0 26 13 43 38 43 39 0 60-34 60-64 0-21-12-42-43-42zM55 12c18 0 26 17 26 30 0 25-17 51-39 51-17 0-25-13-25-30 0-21 17-51 38-51z">
          <text:p/>
        </draw:path>
        <draw:path draw:style-name="gr1" draw:text-style-name="P1" draw:layer="layout" svg:width="0.068cm" svg:height="0.105cm" svg:x="16.49cm" svg:y="24.209cm" svg:viewBox="0 0 69 106" svg:d="M17 106l10-47c4-26 17-42 33-42h5l4-17c-4 0-4 0-4 0-17 0-26 8-34 25 0-8 0-17 4-25h-18c0 12-4 25-4 38l-13 68z">
          <text:p/>
        </draw:path>
        <draw:path draw:style-name="gr1" draw:text-style-name="P1" draw:layer="layout" svg:width="0.072cm" svg:height="0.105cm" svg:x="16.554cm" svg:y="24.209cm" svg:viewBox="0 0 73 106" svg:d="M0 97c4 5 12 9 26 9 21 0 38-13 38-34 0-13-8-22-21-26-8-4-13-8-13-17 0-8 9-17 17-17 9 0 17 5 21 5l5-13c-5-4-13-4-22-4-21 0-39 12-39 29 0 13 9 21 18 30 13 4 17 8 17 17 0 8-8 17-21 17-9 0-18-4-22-9z">
          <text:p/>
        </draw:path>
        <draw:path draw:style-name="gr1" draw:text-style-name="P1" draw:layer="layout" svg:width="0.107cm" svg:height="0.152cm" svg:x="16.621cm" svg:y="24.209cm" svg:viewBox="0 0 108 153" svg:d="M17 0l22 98c0 4 0 4 0 4-5 13-13 21-22 26-4 4-12 8-17 8l5 17c4-4 17-8 29-17 13-17 26-34 34-55l40-81h-17l-27 60c-4 13-8 17-13 25 0-8 0-17-4-29l-8-56z">
          <text:p/>
        </draw:path>
        <draw:path draw:style-name="gr1" draw:text-style-name="P1" draw:layer="layout" svg:width="0.072cm" svg:height="0.105cm" svg:x="16.723cm" svg:y="24.209cm" svg:viewBox="0 0 73 106" svg:d="M0 97c5 5 17 9 26 9 21 0 42-13 42-34 0-13-8-22-21-26-9-4-13-8-13-17 0-8 9-17 17-17 9 0 13 5 17 5l5-13c0-4-9-4-22-4-21 0-34 12-34 29 0 13 4 21 17 30 9 4 13 8 13 17 0 8-4 17-17 17-9 0-17-4-21-9z">
          <text:p/>
        </draw:path>
        <draw:path draw:style-name="gr1" draw:text-style-name="P1" draw:layer="layout" svg:width="0.06cm" svg:height="0.131cm" svg:x="16.812cm" svg:y="24.183cm" svg:viewBox="0 0 61 132" svg:d="M26 4l-9 22h-13l-4 17h17l-13 50c0 9 0 13 0 17 0 14 5 22 22 22 4 0 14 0 14 0v-17c0 5-5 5-5 5-9 0-14-5-14-14 0-4 0-8 5-17l9-46h26v-17h-21l4-26z">
          <text:p/>
        </draw:path>
        <draw:path draw:style-name="gr1" draw:text-style-name="P1" draw:layer="layout" svg:width="0.085cm" svg:height="0.105cm" svg:x="16.876cm" svg:y="24.209cm" svg:viewBox="0 0 86 106" svg:d="M69 84c-5 5-13 9-27 9-12 0-21-4-25-13 0-8 0-17 0-21 39 0 69-9 69-34 0-13-13-25-30-25-35 0-56 33-56 63 0 26 8 43 38 43 14 0 26-4 35-9zM69 25c0 17-22 21-52 21 4-17 17-34 35-34 8 0 17 5 17 13z">
          <text:p/>
        </draw:path>
        <draw:path draw:style-name="gr1" draw:text-style-name="P1" draw:layer="layout" svg:width="0.153cm" svg:height="0.105cm" svg:x="16.969cm" svg:y="24.209cm" svg:viewBox="0 0 154 106" svg:d="M17 106l8-56c5-21 22-38 35-38 12 0 17 9 17 17 0 4 0 9-5 13l-8 64h17l8-56c4-21 21-38 34-38 10 0 14 9 14 21 0 5 0 9 0 13l-14 60h18l13-64c0-4 0-13 0-17 0-17-13-25-21-25-18 0-31 8-40 21-4-13-8-21-25-21-13 0-25 8-34 21h-4l4-21h-17c0 8 0 21-4 29l-13 77z">
          <text:p/>
        </draw:path>
        <draw:path draw:style-name="gr9" draw:text-style-name="P8" draw:layer="layout" svg:width="7.856cm" svg:height="7.018cm" svg:x="2.007cm" svg:y="16.381cm" svg:viewBox="0 0 7857 7019" svg:d="M0 0h4253v602h-4253zM4253 0h1802v602h-1802zM6055 0h1802v602h-1802zM0 602h4253v500h-4253zM4253 602h1802v500h-1802zM6055 602h1802v500h-1802zM0 1102h4253v764h-4253zM4253 1102h1802v764h-1802zM6055 1102h1802v764h-1802zM0 1866h4253v500h-4253zM4253 1866h1802v500h-1802zM6055 1866h1802v500h-1802zM0 2366h4253v500h-4253zM4253 2366h1802v500h-1802zM6055 2366h1802v500h-1802zM0 2866h4253v500h-4253zM4253 2866h1802v500h-1802zM6055 2866h1802v500h-1802zM0 3366h4253v500h-4253zM4253 3366h1802v500h-1802zM6055 3366h1802v500h-1802zM0 3866h4253v500h-4253zM4253 3866h1802v500h-1802zM6055 3866h1802v500h-1802zM0 4366h4253v649h-4253zM4253 4366h1802v649h-1802zM6055 4366h1802v649h-1802zM0 5015h4253v500h-4253zM4253 5015h1802v500h-1802zM6055 5015h1802v500h-1802zM0 5515h4253v500h-4253zM4253 5515h1802v500h-1802zM6055 5515h1802v500h-1802zM0 6015h4253v500h-4253zM4253 6015h1802v500h-1802zM6055 6015h1802v500h-1802zM0 6515h4253v504h-4253zM4253 6515h1802v504h-1802zM6055 6515h1802v504h-1802z">
          <text:p/>
        </draw:path>
        <draw:line draw:style-name="gr10" draw:text-style-name="P3" draw:layer="layout" svg:x1="6.259cm" svg:y1="16.975cm" svg:x2="6.259cm" svg:y2="16.39cm">
          <text:p/>
        </draw:line>
        <draw:line draw:style-name="gr10" draw:text-style-name="P3" draw:layer="layout" svg:x1="6.259cm" svg:y1="17.475cm" svg:x2="6.259cm" svg:y2="16.992cm">
          <text:p/>
        </draw:line>
        <draw:line draw:style-name="gr10" draw:text-style-name="P3" draw:layer="layout" svg:x1="6.259cm" svg:y1="19.238cm" svg:x2="6.259cm" svg:y2="18.755cm">
          <text:p/>
        </draw:line>
        <draw:line draw:style-name="gr10" draw:text-style-name="P3" draw:layer="layout" svg:x1="6.259cm" svg:y1="19.738cm" svg:x2="6.259cm" svg:y2="19.255cm">
          <text:p/>
        </draw:line>
        <draw:line draw:style-name="gr10" draw:text-style-name="P3" draw:layer="layout" svg:x1="6.259cm" svg:y1="20.238cm" svg:x2="6.259cm" svg:y2="19.755cm">
          <text:p/>
        </draw:line>
        <draw:line draw:style-name="gr10" draw:text-style-name="P3" draw:layer="layout" svg:x1="6.259cm" svg:y1="20.738cm" svg:x2="6.259cm" svg:y2="20.255cm">
          <text:p/>
        </draw:line>
        <draw:line draw:style-name="gr10" draw:text-style-name="P3" draw:layer="layout" svg:x1="6.259cm" svg:y1="21.386cm" svg:x2="6.259cm" svg:y2="20.755cm">
          <text:p/>
        </draw:line>
        <draw:line draw:style-name="gr10" draw:text-style-name="P3" draw:layer="layout" svg:x1="6.259cm" svg:y1="21.886cm" svg:x2="6.259cm" svg:y2="21.403cm">
          <text:p/>
        </draw:line>
        <draw:line draw:style-name="gr10" draw:text-style-name="P3" draw:layer="layout" svg:x1="6.259cm" svg:y1="22.386cm" svg:x2="6.259cm" svg:y2="21.903cm">
          <text:p/>
        </draw:line>
        <draw:line draw:style-name="gr10" draw:text-style-name="P3" draw:layer="layout" svg:x1="6.259cm" svg:y1="22.886cm" svg:x2="6.259cm" svg:y2="22.403cm">
          <text:p/>
        </draw:line>
        <draw:line draw:style-name="gr10" draw:text-style-name="P3" draw:layer="layout" svg:x1="6.259cm" svg:y1="23.387cm" svg:x2="6.259cm" svg:y2="22.908cm">
          <text:p/>
        </draw:line>
        <draw:line draw:style-name="gr11" draw:text-style-name="P3" draw:layer="layout" svg:x1="8.061cm" svg:y1="16.975cm" svg:x2="8.061cm" svg:y2="16.39cm">
          <text:p/>
        </draw:line>
        <draw:line draw:style-name="gr11" draw:text-style-name="P3" draw:layer="layout" svg:x1="8.061cm" svg:y1="17.475cm" svg:x2="8.061cm" svg:y2="16.992cm">
          <text:p/>
        </draw:line>
        <draw:line draw:style-name="gr11" draw:text-style-name="P3" draw:layer="layout" svg:x1="8.061cm" svg:y1="19.238cm" svg:x2="8.061cm" svg:y2="18.755cm">
          <text:p/>
        </draw:line>
        <draw:line draw:style-name="gr11" draw:text-style-name="P3" draw:layer="layout" svg:x1="8.061cm" svg:y1="19.738cm" svg:x2="8.061cm" svg:y2="19.255cm">
          <text:p/>
        </draw:line>
        <draw:line draw:style-name="gr11" draw:text-style-name="P3" draw:layer="layout" svg:x1="8.061cm" svg:y1="20.238cm" svg:x2="8.061cm" svg:y2="19.755cm">
          <text:p/>
        </draw:line>
        <draw:line draw:style-name="gr11" draw:text-style-name="P3" draw:layer="layout" svg:x1="8.061cm" svg:y1="20.738cm" svg:x2="8.061cm" svg:y2="20.255cm">
          <text:p/>
        </draw:line>
        <draw:line draw:style-name="gr11" draw:text-style-name="P3" draw:layer="layout" svg:x1="8.061cm" svg:y1="21.386cm" svg:x2="8.061cm" svg:y2="20.755cm">
          <text:p/>
        </draw:line>
        <draw:line draw:style-name="gr11" draw:text-style-name="P3" draw:layer="layout" svg:x1="8.061cm" svg:y1="21.886cm" svg:x2="8.061cm" svg:y2="21.403cm">
          <text:p/>
        </draw:line>
        <draw:line draw:style-name="gr11" draw:text-style-name="P3" draw:layer="layout" svg:x1="8.061cm" svg:y1="22.386cm" svg:x2="8.061cm" svg:y2="21.903cm">
          <text:p/>
        </draw:line>
        <draw:line draw:style-name="gr11" draw:text-style-name="P3" draw:layer="layout" svg:x1="8.061cm" svg:y1="22.886cm" svg:x2="8.061cm" svg:y2="22.403cm">
          <text:p/>
        </draw:line>
        <draw:line draw:style-name="gr11" draw:text-style-name="P3" draw:layer="layout" svg:x1="8.061cm" svg:y1="23.387cm" svg:x2="8.061cm" svg:y2="22.908cm">
          <text:p/>
        </draw:line>
        <draw:line draw:style-name="gr11" draw:text-style-name="P3" draw:layer="layout" svg:x1="1.998cm" svg:y1="16.381cm" svg:x2="6.251cm" svg:y2="16.381cm">
          <text:p/>
        </draw:line>
        <draw:line draw:style-name="gr11" draw:text-style-name="P3" draw:layer="layout" svg:x1="9.863cm" svg:y1="16.983cm" svg:x2="9.863cm" svg:y2="16.39cm">
          <text:p/>
        </draw:line>
        <draw:line draw:style-name="gr11" draw:text-style-name="P3" draw:layer="layout" svg:x1="9.863cm" svg:y1="17.483cm" svg:x2="9.863cm" svg:y2="16.983cm">
          <text:p/>
        </draw:line>
        <draw:line draw:style-name="gr11" draw:text-style-name="P3" draw:layer="layout" svg:x1="9.863cm" svg:y1="19.246cm" svg:x2="9.863cm" svg:y2="18.746cm">
          <text:p/>
        </draw:line>
        <draw:line draw:style-name="gr11" draw:text-style-name="P3" draw:layer="layout" svg:x1="9.863cm" svg:y1="19.746cm" svg:x2="9.863cm" svg:y2="19.246cm">
          <text:p/>
        </draw:line>
        <draw:line draw:style-name="gr11" draw:text-style-name="P3" draw:layer="layout" svg:x1="9.863cm" svg:y1="20.246cm" svg:x2="9.863cm" svg:y2="19.746cm">
          <text:p/>
        </draw:line>
        <draw:line draw:style-name="gr11" draw:text-style-name="P3" draw:layer="layout" svg:x1="9.863cm" svg:y1="20.746cm" svg:x2="9.863cm" svg:y2="20.246cm">
          <text:p/>
        </draw:line>
        <draw:line draw:style-name="gr11" draw:text-style-name="P3" draw:layer="layout" svg:x1="9.863cm" svg:y1="21.395cm" svg:x2="9.863cm" svg:y2="20.746cm">
          <text:p/>
        </draw:line>
        <draw:line draw:style-name="gr11" draw:text-style-name="P3" draw:layer="layout" svg:x1="9.863cm" svg:y1="21.895cm" svg:x2="9.863cm" svg:y2="21.395cm">
          <text:p/>
        </draw:line>
        <draw:line draw:style-name="gr11" draw:text-style-name="P3" draw:layer="layout" svg:x1="9.863cm" svg:y1="22.395cm" svg:x2="9.863cm" svg:y2="21.895cm">
          <text:p/>
        </draw:line>
        <draw:line draw:style-name="gr11" draw:text-style-name="P3" draw:layer="layout" svg:x1="9.863cm" svg:y1="22.895cm" svg:x2="9.863cm" svg:y2="22.395cm">
          <text:p/>
        </draw:line>
        <draw:line draw:style-name="gr11" draw:text-style-name="P3" draw:layer="layout" svg:x1="9.863cm" svg:y1="23.387cm" svg:x2="9.863cm" svg:y2="22.895cm">
          <text:p/>
        </draw:line>
        <draw:line draw:style-name="gr10" draw:text-style-name="P3" draw:layer="layout" svg:x1="2.007cm" svg:y1="16.975cm" svg:x2="2.007cm" svg:y2="16.39cm">
          <text:p/>
        </draw:line>
        <draw:line draw:style-name="gr10" draw:text-style-name="P3" draw:layer="layout" svg:x1="6.251cm" svg:y1="16.381cm" svg:x2="8.061cm" svg:y2="16.381cm">
          <text:p/>
        </draw:line>
        <draw:line draw:style-name="gr10" draw:text-style-name="P3" draw:layer="layout" svg:x1="8.061cm" svg:y1="16.381cm" svg:x2="9.872cm" svg:y2="16.381cm">
          <text:p/>
        </draw:line>
        <draw:line draw:style-name="gr10" draw:text-style-name="P3" draw:layer="layout" svg:x1="1.998cm" svg:y1="16.983cm" svg:x2="6.259cm" svg:y2="16.983cm">
          <text:p/>
        </draw:line>
        <draw:line draw:style-name="gr10" draw:text-style-name="P3" draw:layer="layout" svg:x1="2.007cm" svg:y1="17.475cm" svg:x2="2.007cm" svg:y2="16.992cm">
          <text:p/>
        </draw:line>
        <draw:line draw:style-name="gr10" draw:text-style-name="P3" draw:layer="layout" svg:x1="6.259cm" svg:y1="16.983cm" svg:x2="8.061cm" svg:y2="16.983cm">
          <text:p/>
        </draw:line>
        <draw:line draw:style-name="gr10" draw:text-style-name="P3" draw:layer="layout" svg:x1="8.061cm" svg:y1="16.983cm" svg:x2="9.85cm" svg:y2="16.983cm">
          <text:p/>
        </draw:line>
        <draw:line draw:style-name="gr10" draw:text-style-name="P3" draw:layer="layout" svg:x1="2.007cm" svg:y1="19.238cm" svg:x2="2.007cm" svg:y2="18.755cm">
          <text:p/>
        </draw:line>
        <draw:line draw:style-name="gr10" draw:text-style-name="P3" draw:layer="layout" svg:x1="1.998cm" svg:y1="19.246cm" svg:x2="6.259cm" svg:y2="19.246cm">
          <text:p/>
        </draw:line>
        <draw:line draw:style-name="gr10" draw:text-style-name="P3" draw:layer="layout" svg:x1="2.007cm" svg:y1="19.738cm" svg:x2="2.007cm" svg:y2="19.255cm">
          <text:p/>
        </draw:line>
        <draw:line draw:style-name="gr10" draw:text-style-name="P3" draw:layer="layout" svg:x1="6.259cm" svg:y1="19.246cm" svg:x2="8.061cm" svg:y2="19.246cm">
          <text:p/>
        </draw:line>
        <draw:line draw:style-name="gr10" draw:text-style-name="P3" draw:layer="layout" svg:x1="8.061cm" svg:y1="19.246cm" svg:x2="9.85cm" svg:y2="19.246cm">
          <text:p/>
        </draw:line>
        <draw:line draw:style-name="gr10" draw:text-style-name="P3" draw:layer="layout" svg:x1="1.998cm" svg:y1="19.746cm" svg:x2="6.259cm" svg:y2="19.746cm">
          <text:p/>
        </draw:line>
        <draw:line draw:style-name="gr10" draw:text-style-name="P3" draw:layer="layout" svg:x1="2.007cm" svg:y1="20.238cm" svg:x2="2.007cm" svg:y2="19.755cm">
          <text:p/>
        </draw:line>
        <draw:line draw:style-name="gr10" draw:text-style-name="P3" draw:layer="layout" svg:x1="6.259cm" svg:y1="19.746cm" svg:x2="8.061cm" svg:y2="19.746cm">
          <text:p/>
        </draw:line>
        <draw:line draw:style-name="gr10" draw:text-style-name="P3" draw:layer="layout" svg:x1="8.061cm" svg:y1="19.746cm" svg:x2="9.85cm" svg:y2="19.746cm">
          <text:p/>
        </draw:line>
        <draw:line draw:style-name="gr10" draw:text-style-name="P3" draw:layer="layout" svg:x1="1.998cm" svg:y1="20.246cm" svg:x2="6.259cm" svg:y2="20.246cm">
          <text:p/>
        </draw:line>
        <draw:line draw:style-name="gr10" draw:text-style-name="P3" draw:layer="layout" svg:x1="2.007cm" svg:y1="20.738cm" svg:x2="2.007cm" svg:y2="20.255cm">
          <text:p/>
        </draw:line>
        <draw:line draw:style-name="gr10" draw:text-style-name="P3" draw:layer="layout" svg:x1="6.259cm" svg:y1="20.246cm" svg:x2="8.061cm" svg:y2="20.246cm">
          <text:p/>
        </draw:line>
        <draw:line draw:style-name="gr10" draw:text-style-name="P3" draw:layer="layout" svg:x1="8.061cm" svg:y1="20.246cm" svg:x2="9.85cm" svg:y2="20.246cm">
          <text:p/>
        </draw:line>
        <draw:line draw:style-name="gr10" draw:text-style-name="P3" draw:layer="layout" svg:x1="1.998cm" svg:y1="20.746cm" svg:x2="6.259cm" svg:y2="20.746cm">
          <text:p/>
        </draw:line>
        <draw:line draw:style-name="gr10" draw:text-style-name="P3" draw:layer="layout" svg:x1="2.007cm" svg:y1="21.386cm" svg:x2="2.007cm" svg:y2="20.755cm">
          <text:p/>
        </draw:line>
        <draw:line draw:style-name="gr10" draw:text-style-name="P3" draw:layer="layout" svg:x1="6.259cm" svg:y1="20.746cm" svg:x2="8.061cm" svg:y2="20.746cm">
          <text:p/>
        </draw:line>
        <draw:line draw:style-name="gr10" draw:text-style-name="P3" draw:layer="layout" svg:x1="8.061cm" svg:y1="20.746cm" svg:x2="9.85cm" svg:y2="20.746cm">
          <text:p/>
        </draw:line>
        <draw:line draw:style-name="gr10" draw:text-style-name="P3" draw:layer="layout" svg:x1="1.998cm" svg:y1="21.395cm" svg:x2="6.259cm" svg:y2="21.395cm">
          <text:p/>
        </draw:line>
        <draw:line draw:style-name="gr10" draw:text-style-name="P3" draw:layer="layout" svg:x1="2.007cm" svg:y1="21.886cm" svg:x2="2.007cm" svg:y2="21.403cm">
          <text:p/>
        </draw:line>
        <draw:line draw:style-name="gr10" draw:text-style-name="P3" draw:layer="layout" svg:x1="6.259cm" svg:y1="21.395cm" svg:x2="8.061cm" svg:y2="21.395cm">
          <text:p/>
        </draw:line>
        <draw:line draw:style-name="gr10" draw:text-style-name="P3" draw:layer="layout" svg:x1="8.061cm" svg:y1="21.395cm" svg:x2="9.85cm" svg:y2="21.395cm">
          <text:p/>
        </draw:line>
        <draw:line draw:style-name="gr10" draw:text-style-name="P3" draw:layer="layout" svg:x1="1.998cm" svg:y1="21.895cm" svg:x2="6.259cm" svg:y2="21.895cm">
          <text:p/>
        </draw:line>
        <draw:line draw:style-name="gr10" draw:text-style-name="P3" draw:layer="layout" svg:x1="2.007cm" svg:y1="22.386cm" svg:x2="2.007cm" svg:y2="21.903cm">
          <text:p/>
        </draw:line>
        <draw:line draw:style-name="gr10" draw:text-style-name="P3" draw:layer="layout" svg:x1="6.259cm" svg:y1="21.895cm" svg:x2="8.061cm" svg:y2="21.895cm">
          <text:p/>
        </draw:line>
        <draw:line draw:style-name="gr10" draw:text-style-name="P3" draw:layer="layout" svg:x1="8.061cm" svg:y1="21.895cm" svg:x2="9.85cm" svg:y2="21.895cm">
          <text:p/>
        </draw:line>
        <draw:line draw:style-name="gr10" draw:text-style-name="P3" draw:layer="layout" svg:x1="1.998cm" svg:y1="22.395cm" svg:x2="6.259cm" svg:y2="22.395cm">
          <text:p/>
        </draw:line>
        <draw:line draw:style-name="gr10" draw:text-style-name="P3" draw:layer="layout" svg:x1="2.007cm" svg:y1="22.886cm" svg:x2="2.007cm" svg:y2="22.403cm">
          <text:p/>
        </draw:line>
        <draw:line draw:style-name="gr10" draw:text-style-name="P3" draw:layer="layout" svg:x1="6.259cm" svg:y1="22.395cm" svg:x2="8.061cm" svg:y2="22.395cm">
          <text:p/>
        </draw:line>
        <draw:line draw:style-name="gr10" draw:text-style-name="P3" draw:layer="layout" svg:x1="8.061cm" svg:y1="22.395cm" svg:x2="9.85cm" svg:y2="22.395cm">
          <text:p/>
        </draw:line>
        <draw:line draw:style-name="gr10" draw:text-style-name="P3" draw:layer="layout" svg:x1="1.998cm" svg:y1="22.895cm" svg:x2="6.259cm" svg:y2="22.895cm">
          <text:p/>
        </draw:line>
        <draw:line draw:style-name="gr10" draw:text-style-name="P3" draw:layer="layout" svg:x1="2.007cm" svg:y1="23.387cm" svg:x2="2.007cm" svg:y2="22.908cm">
          <text:p/>
        </draw:line>
        <draw:line draw:style-name="gr10" draw:text-style-name="P3" draw:layer="layout" svg:x1="6.259cm" svg:y1="22.895cm" svg:x2="8.061cm" svg:y2="22.895cm">
          <text:p/>
        </draw:line>
        <draw:line draw:style-name="gr10" draw:text-style-name="P3" draw:layer="layout" svg:x1="8.061cm" svg:y1="22.895cm" svg:x2="9.85cm" svg:y2="22.895cm">
          <text:p/>
        </draw:line>
        <draw:line draw:style-name="gr10" draw:text-style-name="P3" draw:layer="layout" svg:x1="1.998cm" svg:y1="23.399cm" svg:x2="6.259cm" svg:y2="23.399cm">
          <text:p/>
        </draw:line>
        <draw:line draw:style-name="gr10" draw:text-style-name="P3" draw:layer="layout" svg:x1="6.259cm" svg:y1="23.399cm" svg:x2="8.061cm" svg:y2="23.399cm">
          <text:p/>
        </draw:line>
        <draw:line draw:style-name="gr10" draw:text-style-name="P3" draw:layer="layout" svg:x1="8.061cm" svg:y1="23.399cm" svg:x2="9.872cm" svg:y2="23.399cm">
          <text:p/>
        </draw:line>
        <draw:line draw:style-name="gr10" draw:text-style-name="P3" draw:layer="layout" svg:x1="1.998cm" svg:y1="17.483cm" svg:x2="6.259cm" svg:y2="17.483cm">
          <text:p/>
        </draw:line>
        <draw:line draw:style-name="gr10" draw:text-style-name="P3" draw:layer="layout" svg:x1="2.007cm" svg:y1="18.238cm" svg:x2="2.007cm" svg:y2="17.492cm">
          <text:p/>
        </draw:line>
        <draw:line draw:style-name="gr10" draw:text-style-name="P3" draw:layer="layout" svg:x1="6.259cm" svg:y1="17.483cm" svg:x2="8.061cm" svg:y2="17.483cm">
          <text:p/>
        </draw:line>
        <draw:line draw:style-name="gr10" draw:text-style-name="P3" draw:layer="layout" svg:x1="6.259cm" svg:y1="18.238cm" svg:x2="6.259cm" svg:y2="17.492cm">
          <text:p/>
        </draw:line>
        <draw:line draw:style-name="gr10" draw:text-style-name="P3" draw:layer="layout" svg:x1="8.061cm" svg:y1="17.483cm" svg:x2="9.85cm" svg:y2="17.483cm">
          <text:p/>
        </draw:line>
        <draw:line draw:style-name="gr10" draw:text-style-name="P3" draw:layer="layout" svg:x1="1.998cm" svg:y1="18.246cm" svg:x2="6.259cm" svg:y2="18.246cm">
          <text:p/>
        </draw:line>
        <draw:line draw:style-name="gr10" draw:text-style-name="P3" draw:layer="layout" svg:x1="2.007cm" svg:y1="18.738cm" svg:x2="2.007cm" svg:y2="18.255cm">
          <text:p/>
        </draw:line>
        <draw:line draw:style-name="gr10" draw:text-style-name="P3" draw:layer="layout" svg:x1="6.259cm" svg:y1="18.246cm" svg:x2="8.061cm" svg:y2="18.246cm">
          <text:p/>
        </draw:line>
        <draw:line draw:style-name="gr10" draw:text-style-name="P3" draw:layer="layout" svg:x1="6.259cm" svg:y1="18.738cm" svg:x2="6.259cm" svg:y2="18.255cm">
          <text:p/>
        </draw:line>
        <draw:line draw:style-name="gr10" draw:text-style-name="P3" draw:layer="layout" svg:x1="8.061cm" svg:y1="18.246cm" svg:x2="9.85cm" svg:y2="18.246cm">
          <text:p/>
        </draw:line>
        <draw:line draw:style-name="gr10" draw:text-style-name="P3" draw:layer="layout" svg:x1="1.998cm" svg:y1="18.746cm" svg:x2="6.259cm" svg:y2="18.746cm">
          <text:p/>
        </draw:line>
        <draw:line draw:style-name="gr10" draw:text-style-name="P3" draw:layer="layout" svg:x1="6.259cm" svg:y1="18.746cm" svg:x2="8.061cm" svg:y2="18.746cm">
          <text:p/>
        </draw:line>
        <draw:line draw:style-name="gr10" draw:text-style-name="P3" draw:layer="layout" svg:x1="8.061cm" svg:y1="18.746cm" svg:x2="9.85cm" svg:y2="18.746cm">
          <text:p/>
        </draw:line>
        <draw:line draw:style-name="gr11" draw:text-style-name="P3" draw:layer="layout" svg:x1="8.061cm" svg:y1="18.238cm" svg:x2="8.061cm" svg:y2="17.492cm">
          <text:p/>
        </draw:line>
        <draw:line draw:style-name="gr11" draw:text-style-name="P3" draw:layer="layout" svg:x1="9.863cm" svg:y1="18.246cm" svg:x2="9.863cm" svg:y2="17.483cm">
          <text:p/>
        </draw:line>
        <draw:line draw:style-name="gr11" draw:text-style-name="P3" draw:layer="layout" svg:x1="8.061cm" svg:y1="18.738cm" svg:x2="8.061cm" svg:y2="18.255cm">
          <text:p/>
        </draw:line>
        <draw:line draw:style-name="gr11" draw:text-style-name="P3" draw:layer="layout" svg:x1="9.863cm" svg:y1="18.746cm" svg:x2="9.863cm" svg:y2="18.246cm">
          <text:p/>
        </draw:line>
        <draw:polygon draw:style-name="gr12" draw:text-style-name="P9" draw:layer="layout" svg:width="0.196cm" svg:height="0.187cm" svg:x="2.129cm" svg:y="16.593cm" svg:viewBox="0 0 197 188" draw:points="0,188 26,188 26,30 94,188 106,188 175,30 175,188 197,188 197,0 163,0 98,150 35,0 0,0">
          <text:p/>
        </draw:polygon>
        <draw:path draw:style-name="gr12" draw:text-style-name="P9" draw:layer="layout" svg:width="0.11cm" svg:height="0.131cm" svg:x="2.359cm" svg:y="16.653cm" svg:viewBox="0 0 111 132" svg:d="M22 34c8-9 21-13 34-13 21 0 33 9 33 25v6h-8c-30 0-81 4-81 42 0 25 22 38 47 38 21 0 34-8 42-21 0 4 0 13 0 17h22c0-4 0-13 0-21v-51c0-35-17-56-55-56-17 0-34 8-47 21zM89 69v8c0 21-12 38-38 38-17 0-25-4-25-21s17-25 42-25z">
          <text:p/>
        </draw:path>
        <draw:polygon draw:style-name="gr12" draw:text-style-name="P9" draw:layer="layout" svg:width="0.131cm" svg:height="0.123cm" svg:x="2.486cm" svg:y="16.657cm" svg:viewBox="0 0 132 124" draw:points="0,124 25,124 63,72 107,124 132,124 81,59 124,0 98,0 68,47 34,0 8,0 51,59">
          <text:p/>
        </draw:polygon>
        <draw:path draw:style-name="gr12" draw:text-style-name="P9" draw:layer="layout" svg:width="0.132cm" svg:height="0.19cm" svg:x="2.71cm" svg:y="16.653cm" svg:viewBox="0 0 133 191" svg:d="M0 191h22v-85c8 17 25 25 46 25 34 0 65-25 65-63s-27-68-69-68c-17 0-30 8-42 21v-17h-22zM22 68c0-26 17-47 42-47s48 21 48 47c0 25-23 46-48 46s-42-21-42-46z">
          <text:p/>
        </draw:path>
        <draw:path draw:style-name="gr12" draw:text-style-name="P9" draw:layer="layout" svg:width="0.132cm" svg:height="0.131cm" svg:x="2.867cm" svg:y="16.653cm" svg:viewBox="0 0 133 132" svg:d="M0 69c0 38 26 63 64 63 39 0 69-25 69-63 0-39-30-69-69-69-38 0-64 30-64 69zM21 69c0-27 17-48 43-48 30 0 47 21 47 48 0 25-17 46-47 46-26 0-43-21-43-46z">
          <text:p/>
        </draw:path>
        <draw:path draw:style-name="gr12" draw:text-style-name="P9" draw:layer="layout" svg:width="0.132cm" svg:height="0.131cm" svg:x="3.024cm" svg:y="16.653cm" svg:viewBox="0 0 133 132" svg:d="M0 69c0 38 26 63 65 63 38 0 68-25 68-63 0-39-30-69-68-69-39 0-65 30-65 69zM21 69c0-27 17-48 44-48 29 0 46 21 46 48 0 25-17 46-46 46-27 0-44-21-44-46z">
          <text:p/>
        </draw:path>
        <draw:polygon draw:style-name="gr12" draw:text-style-name="P9" draw:layer="layout" svg:width="0.022cm" svg:height="0.204cm" svg:x="3.191cm" svg:y="16.581cm" svg:viewBox="0 0 23 205" draw:points="0,0 23,0 23,205 0,205">
          <text:p/>
        </draw:polygon>
        <draw:path draw:style-name="gr12" draw:text-style-name="P9" draw:layer="layout" svg:width="0.098cm" svg:height="0.131cm" svg:x="3.236cm" svg:y="16.653cm" svg:viewBox="0 0 99 132" svg:d="M0 111c13 17 31 21 52 21s47-8 47-38c0-25-17-34-39-38-17-4-33-10-33-18 0-13 12-17 25-17s21 4 25 13l17-9c-8-17-21-25-42-25s-43 13-43 38c0 26 18 31 43 39 13 0 25 4 25 17s-12 21-25 21c-17 0-25-8-34-17z">
          <text:p/>
        </draw:path>
        <draw:path draw:style-name="gr12" draw:text-style-name="P9" draw:layer="layout" svg:width="0.085cm" svg:height="0.161cm" svg:x="3.346cm" svg:y="16.623cm" svg:viewBox="0 0 86 162" svg:d="M86 34h-39v-34h-17v34h-30v18h30v68c0 25 4 42 35 42 4 0 17 0 21-4v-17c-4 0-13 4-17 4-18 0-22-12-22-29v-64h39z">
          <text:p/>
        </draw:path>
        <draw:path draw:style-name="gr12" draw:text-style-name="P9" draw:layer="layout" svg:width="0.136cm" svg:height="0.131cm" svg:x="3.448cm" svg:y="16.653cm" svg:viewBox="0 0 137 132" svg:d="M0 69c0 38 30 63 68 63s69-25 69-63c0-39-31-69-69-69s-68 30-68 69zM25 69c0-27 17-48 43-48 25 0 42 21 42 48 0 25-17 46-42 46-26 0-43-21-43-46z">
          <text:p/>
        </draw:path>
        <draw:path draw:style-name="gr12" draw:text-style-name="P9" draw:layer="layout" svg:width="0.073cm" svg:height="0.127cm" svg:x="3.613cm" svg:y="16.653cm" svg:viewBox="0 0 74 128" svg:d="M0 128h22v-59c0-31 13-48 39-48 4 0 4 0 8 4l5-21c-5-4-9-4-9-4-21 0-38 13-43 25 0-8 0-12 0-21h-22c0 9 0 17 0 30z">
          <text:p/>
        </draw:path>
        <draw:polygon draw:style-name="gr12" draw:text-style-name="P9" draw:layer="layout" svg:width="0.021cm" svg:height="0.204cm" svg:x="3.712cm" svg:y="16.581cm" svg:viewBox="0 0 22 205" draw:points="0,0 22,0 22,205 0,205">
          <text:p/>
        </draw:polygon>
        <draw:path draw:style-name="gr12" draw:text-style-name="P9" draw:layer="layout" svg:width="0.119cm" svg:height="0.131cm" svg:x="3.766cm" svg:y="16.653cm" svg:viewBox="0 0 120 132" svg:d="M103 94c-13 13-21 21-44 21-21 0-38-21-38-42h99v-4c0-44-21-69-56-69-38 0-64 30-64 69 0 34 21 63 59 63 27 0 44-4 57-25zM21 56c0-22 17-35 38-35 27 0 40 13 40 35z">
          <text:p/>
        </draw:path>
        <draw:polygon draw:style-name="gr12" draw:text-style-name="P9" draw:layer="layout" svg:width="0.11cm" svg:height="0.199cm" svg:x="3.919cm" svg:y="16.581cm" svg:viewBox="0 0 111 200" draw:points="0,200 21,200 21,136 80,200 111,200 46,132 107,77 76,77 21,132 21,0 0,0">
          <text:p/>
        </draw:polygon>
        <draw:path draw:style-name="gr12" draw:text-style-name="P9" draw:layer="layout" svg:width="0.055cm" svg:height="0.233cm" svg:x="4.118cm" svg:y="16.589cm" svg:viewBox="0 0 56 234" svg:d="M56 226c-26-38-35-68-35-110 0-38 13-78 35-107l-17-9c-22 30-39 73-39 116 0 42 17 84 39 118z">
          <text:p/>
        </draw:path>
        <draw:polygon draw:style-name="gr12" draw:text-style-name="P9" draw:layer="layout" svg:width="0.11cm" svg:height="0.199cm" svg:x="4.199cm" svg:y="16.581cm" svg:viewBox="0 0 111 200" draw:points="0,200 21,200 21,136 81,200 111,200 47,132 107,77 77,77 21,132 21,0 0,0">
          <text:p/>
        </draw:polygon>
        <draw:path draw:style-name="gr12" draw:text-style-name="P9" draw:layer="layout" svg:width="0.111cm" svg:height="0.131cm" svg:x="4.321cm" svg:y="16.653cm" svg:viewBox="0 0 112 132" svg:d="M22 34c9-9 22-13 39-13s30 9 30 25v6h-9c-29 0-82 4-82 42 0 25 22 38 48 38 21 0 34-8 43-21 0 4 0 13 0 17h21c0-4 0-13 0-21v-51c0-35-17-56-55-56-17 0-35 8-48 21zM91 69v8c0 21-13 38-38 38-18 0-26-4-26-21s17-25 42-25z">
          <text:p/>
        </draw:path>
        <draw:path draw:style-name="gr12" draw:text-style-name="P9" draw:layer="layout" svg:width="0.131cm" svg:height="0.203cm" svg:x="4.466cm" svg:y="16.581cm" svg:viewBox="0 0 132 204" svg:d="M0 200h21v-21c8 17 25 25 52 25 34 0 59-25 59-64 0-38-25-68-63-68-19 0-35 8-48 21v-93h-21zM21 140c0-26 17-47 48-47 25 0 42 21 42 47 0 25-17 47-42 47-31 0-48-22-48-47z">
          <text:p/>
        </draw:path>
        <draw:path draw:style-name="gr12" draw:text-style-name="P9" draw:layer="layout" svg:width="0.123cm" svg:height="0.131cm" svg:x="4.623cm" svg:y="16.653cm" svg:viewBox="0 0 124 132" svg:d="M101 94c-8 13-21 21-38 21-21 0-38-21-42-42h103v-4c0-44-27-69-61-69-38 0-63 30-63 69 0 34 25 63 63 63 21 0 38-4 56-25zM21 56c4-22 17-35 42-35 21 0 34 13 38 35z">
          <text:p/>
        </draw:path>
        <draw:path draw:style-name="gr12" draw:text-style-name="P9" draw:layer="layout" svg:width="0.085cm" svg:height="0.204cm" svg:x="4.779cm" svg:y="16.581cm" svg:viewBox="0 0 86 205" svg:d="M0 0h21v205h-21zM64 0h22v205h-22z">
          <text:p/>
        </draw:path>
        <draw:path draw:style-name="gr12" draw:text-style-name="P9" draw:layer="layout" svg:width="0.106cm" svg:height="0.186cm" svg:x="4.898cm" svg:y="16.598cm" svg:viewBox="0 0 107 187" svg:d="M17 90c9-9 26-13 38-13 17 0 30 9 30 25v5h-9c-29 0-76 4-76 42 0 25 21 38 47 38 17 0 29-8 38-21 0 4 0 13 4 17h18c0-4 0-13 0-21v-51c0-34-18-55-52-55-21 0-38 8-51 21zM85 124v8c0 21-13 38-38 38-13 0-26-4-26-21s17-25 43-25zM30 0c-9 0-17 4-17 12 0 9 8 13 17 13 8 0 13-4 13-13 0-8-5-12-13-12zM81 0c-9 0-13 4-13 12 0 9 4 13 13 13 8 0 18-4 18-13 0-8-10-12-18-12z">
          <text:p/>
        </draw:path>
        <draw:path draw:style-name="gr12" draw:text-style-name="P9" draw:layer="layout" svg:width="0.106cm" svg:height="0.127cm" svg:x="5.042cm" svg:y="16.653cm" svg:viewBox="0 0 107 128" svg:d="M0 128h22v-59c0-31 8-48 39-48 17 0 25 13 25 35v72h21v-76c0-31-12-52-46-52-22 0-35 13-44 25 0-8 0-12 0-21h-17c0 9 0 17 0 30z">
          <text:p/>
        </draw:path>
        <draw:path draw:style-name="gr12" draw:text-style-name="P9" draw:layer="layout" svg:width="0.132cm" svg:height="0.19cm" svg:x="5.182cm" svg:y="16.653cm" svg:viewBox="0 0 133 191" svg:d="M133 4h-23v21c-8-17-29-25-46-25-38 0-64 25-64 68 0 34 26 63 64 63 17 0 34-8 46-25v17c0 25-8 51-46 51-21 0-34-8-47-22l-17 18c21 17 39 21 64 21 42 0 69-21 69-68zM21 68c0-26 18-47 43-47 30 0 46 17 46 47 0 21-16 42-46 42-21 0-43-17-43-42z">
          <text:p/>
        </draw:path>
        <draw:path draw:style-name="gr12" draw:text-style-name="P9" draw:layer="layout" svg:width="0.132cm" svg:height="0.203cm" svg:x="5.343cm" svg:y="16.581cm" svg:viewBox="0 0 133 204" svg:d="M112 200h21v-200h-21v93c-13-13-27-21-48-21-38 0-64 30-64 68 0 39 26 64 64 64 21 0 39-8 48-25zM112 140c0 25-17 47-44 47-29 0-47-22-47-47 0-26 18-47 47-47 27 0 44 21 44 47z">
          <text:p/>
        </draw:path>
        <draw:path draw:style-name="gr12" draw:text-style-name="P9" draw:layer="layout" svg:width="0.051cm" svg:height="0.233cm" svg:x="5.5cm" svg:y="16.589cm" svg:viewBox="0 0 52 234" svg:d="M0 9c21 33 35 64 35 107 0 42-14 76-35 110l13 8c26-34 39-72 39-118 0-38-13-82-39-116z">
          <text:p/>
        </draw:path>
        <draw:path draw:style-name="gr12" draw:text-style-name="P9" draw:layer="layout" svg:width="0.119cm" svg:height="0.19cm" svg:x="6.395cm" svg:y="16.454cm" svg:viewBox="0 0 120 191" svg:d="M111 0h-98v97c8-8 26-13 39-13 25 0 46 17 46 43 0 25-21 42-42 42-17 0-31-8-35-21l-21 8c8 22 25 35 56 35 34 0 64-26 64-64 0-34-26-60-60-60-8 0-17 0-26 5v-51h77z">
          <text:p/>
        </draw:path>
        <draw:polygon draw:style-name="gr12" draw:text-style-name="P9" draw:layer="layout" svg:width="0.043cm" svg:height="0.063cm" svg:x="6.543cm" svg:y="16.615cm" svg:viewBox="0 0 44 64" draw:points="44,0 17,0 0,64 17,64">
          <text:p/>
        </draw:polygon>
        <draw:path draw:style-name="gr12" draw:text-style-name="P9" draw:layer="layout" svg:width="0.128cm" svg:height="0.195cm" svg:x="6.611cm" svg:y="16.449cm" svg:viewBox="0 0 129 196" svg:d="M0 98c0 43 13 98 65 98 51 0 64-55 64-98s-13-98-64-98c-52 0-65 55-65 98zM21 98c0-30 5-76 44-76s43 46 43 76c0 25-4 77-43 77s-44-52-44-77z">
          <text:p/>
        </draw:path>
        <draw:polygon draw:style-name="gr12" draw:text-style-name="P9" draw:layer="layout" svg:width="0.131cm" svg:height="0.123cm" svg:x="6.857cm" svg:y="16.517cm" svg:viewBox="0 0 132 124" draw:points="0,124 26,124 65,69 103,124 132,124 82,56 124,0 99,0 65,44 35,0 4,0 52,56">
          <text:p/>
        </draw:polygon>
        <draw:polygon draw:style-name="gr12" draw:text-style-name="P9" draw:layer="layout" svg:width="0.068cm" svg:height="0.186cm" svg:x="7.048cm" svg:y="16.454cm" svg:viewBox="0 0 69 187" draw:points="69,0 52,0 0,39 12,56 48,30 48,187 69,187">
          <text:p/>
        </draw:polygon>
        <draw:path draw:style-name="gr12" draw:text-style-name="P9" draw:layer="layout" svg:width="0.128cm" svg:height="0.195cm" svg:x="7.179cm" svg:y="16.449cm" svg:viewBox="0 0 129 196" svg:d="M0 98c0 43 13 98 65 98s64-55 64-98-12-98-64-98-65 55-65 98zM21 98c0-30 5-76 44-76s43 46 43 76c0 25-4 77-43 77s-44-52-44-77z">
          <text:p/>
        </draw:path>
        <draw:polygon draw:style-name="gr12" draw:text-style-name="P9" draw:layer="layout" svg:width="0.042cm" svg:height="0.063cm" svg:x="7.328cm" svg:y="16.615cm" svg:viewBox="0 0 43 64" draw:points="43,0 22,0 0,64 22,64">
          <text:p/>
        </draw:polygon>
        <draw:path draw:style-name="gr12" draw:text-style-name="P9" draw:layer="layout" svg:width="0.128cm" svg:height="0.195cm" svg:x="7.4cm" svg:y="16.449cm" svg:viewBox="0 0 129 196" svg:d="M0 98c0 43 13 98 64 98 52 0 65-55 65-98s-13-98-65-98c-51 0-64 55-64 98zM22 98c0-30 4-76 42-76 39 0 43 46 43 76 0 25-4 77-43 77-38 0-42-52-42-77z">
          <text:p/>
        </draw:path>
        <draw:path draw:style-name="gr12" draw:text-style-name="P9" draw:layer="layout" svg:width="0.186cm" svg:height="0.128cm" svg:x="7.629cm" svg:y="16.513cm" svg:viewBox="0 0 187 129" svg:d="M0 129h21v-60c0-30 13-48 38-48 17 0 25 10 25 39v69h23v-73c0-21 12-35 29-35 26 0 30 18 30 35v73h21v-77c0-31-12-52-47-52-16 0-29 8-38 26-4-9-13-26-39-26-21 0-38 13-42 26 0-9 0-18 0-22h-21c0 9 0 17 0 31z">
          <text:p/>
        </draw:path>
        <draw:path draw:style-name="gr12" draw:text-style-name="P9" draw:layer="layout" svg:width="0.055cm" svg:height="0.233cm" svg:x="6.751cm" svg:y="16.729cm" svg:viewBox="0 0 56 234" svg:d="M56 226c-26-34-35-65-35-107 0-38 13-77 35-110l-18-9c-21 34-38 72-38 119 0 38 17 81 38 115z">
          <text:p/>
        </draw:path>
        <draw:polygon draw:style-name="gr12" draw:text-style-name="P9" draw:layer="layout" svg:width="0.072cm" svg:height="0.191cm" svg:x="6.836cm" svg:y="16.733cm" svg:viewBox="0 0 73 192" draw:points="73,0 52,0 0,43 13,60 47,30 47,192 73,192">
          <text:p/>
        </draw:polygon>
        <draw:path draw:style-name="gr12" draw:text-style-name="P9" draw:layer="layout" svg:width="0.118cm" svg:height="0.191cm" svg:x="6.972cm" svg:y="16.733cm" svg:viewBox="0 0 119 192" svg:d="M115 0h-103v99c13-5 26-9 39-9 26 0 47 13 47 43 0 25-17 42-42 42-14 0-27-9-35-25l-21 8c8 21 25 34 56 34 38 0 63-21 63-59 0-39-21-65-59-65-9 0-18 0-27 4l5-50h77z">
          <text:p/>
        </draw:path>
        <draw:path draw:style-name="gr12" draw:text-style-name="P9" draw:layer="layout" svg:width="0.191cm" svg:height="0.127cm" svg:x="7.196cm" svg:y="16.797cm" svg:viewBox="0 0 192 128" svg:d="M4 128h22v-64c0-25 8-47 38-47 17 0 21 12 21 39v72h21v-72c0-21 18-39 35-39 21 0 30 18 30 35v76h21v-76c0-35-13-52-47-52-21 0-35 8-43 21-4-8-13-21-38-21-21 0-34 8-43 21 0-4 0-13 0-21h-21c0 8 4 21 4 29z">
          <text:p/>
        </draw:path>
        <draw:path draw:style-name="gr12" draw:text-style-name="P9" draw:layer="layout" svg:width="0.051cm" svg:height="0.233cm" svg:x="7.412cm" svg:y="16.729cm" svg:viewBox="0 0 52 234" svg:d="M0 9c23 38 35 67 35 110 0 38-12 77-35 107l14 8c26-29 38-73 38-115 0-43-12-85-38-119z">
          <text:p/>
        </draw:path>
        <draw:path draw:style-name="gr12" draw:text-style-name="P9" draw:layer="layout" svg:width="0.127cm" svg:height="0.19cm" svg:x="8.21cm" svg:y="16.454cm" svg:viewBox="0 0 128 191" svg:d="M93 0h-26l-51 80c-8 13-16 30-16 51 0 38 29 60 63 60s65-22 65-60c0-34-27-59-61-59-4 0-17 0-25 4zM63 93c21 0 38 13 38 38s-17 38-38 38-42-13-42-38 21-38 42-38z">
          <text:p/>
        </draw:path>
        <draw:polygon draw:style-name="gr12" draw:text-style-name="P9" draw:layer="layout" svg:width="0.038cm" svg:height="0.063cm" svg:x="8.362cm" svg:y="16.615cm" svg:viewBox="0 0 39 64" draw:points="39,0 18,0 0,64 18,64">
          <text:p/>
        </draw:polygon>
        <draw:path draw:style-name="gr12" draw:text-style-name="P9" draw:layer="layout" svg:width="0.128cm" svg:height="0.195cm" svg:x="8.43cm" svg:y="16.449cm" svg:viewBox="0 0 129 196" svg:d="M0 98c0 43 13 98 64 98 52 0 65-55 65-98s-13-98-65-98c-51 0-64 55-64 98zM21 98c0-30 4-76 43-76s43 46 43 76c0 25-4 77-43 77s-43-52-43-77z">
          <text:p/>
        </draw:path>
        <draw:polygon draw:style-name="gr12" draw:text-style-name="P9" draw:layer="layout" svg:width="0.132cm" svg:height="0.123cm" svg:x="8.642cm" svg:y="16.517cm" svg:viewBox="0 0 133 124" draw:points="0,124 26,124 64,69 103,124 133,124 82,56 124,0 99,0 64,44 34,0 4,0 51,56">
          <text:p/>
        </draw:polygon>
        <draw:polygon draw:style-name="gr12" draw:text-style-name="P9" draw:layer="layout" svg:width="0.068cm" svg:height="0.186cm" svg:x="8.833cm" svg:y="16.454cm" svg:viewBox="0 0 69 187" draw:points="69,0 52,0 0,39 12,56 47,30 47,187 69,187">
          <text:p/>
        </draw:polygon>
        <draw:path draw:style-name="gr12" draw:text-style-name="P9" draw:layer="layout" svg:width="0.119cm" svg:height="0.191cm" svg:x="8.968cm" svg:y="16.449cm" svg:viewBox="0 0 120 192" svg:d="M0 192h120v-22h-94l56-55c21-17 38-34 38-64 0-34-25-51-59-51-31 0-52 17-61 47l26 4c4-21 17-29 39-29 17 0 34 8 34 29 0 17-8 30-30 47l-69 68z">
          <text:p/>
        </draw:path>
        <draw:polygon draw:style-name="gr12" draw:text-style-name="P9" draw:layer="layout" svg:width="0.038cm" svg:height="0.063cm" svg:x="9.117cm" svg:y="16.615cm" svg:viewBox="0 0 39 64" draw:points="39,0 17,0 0,64 17,64">
          <text:p/>
        </draw:polygon>
        <draw:path draw:style-name="gr12" draw:text-style-name="P9" draw:layer="layout" svg:width="0.128cm" svg:height="0.195cm" svg:x="9.185cm" svg:y="16.449cm" svg:viewBox="0 0 129 196" svg:d="M0 98c0 43 12 98 64 98s65-55 65-98-13-98-65-98-64 55-64 98zM21 98c0-30 4-76 43-76 38 0 43 46 43 76 0 25-5 77-43 77-39 0-43-52-43-77z">
          <text:p/>
        </draw:path>
        <draw:path draw:style-name="gr12" draw:text-style-name="P9" draw:layer="layout" svg:width="0.186cm" svg:height="0.128cm" svg:x="9.414cm" svg:y="16.513cm" svg:viewBox="0 0 187 129" svg:d="M0 129h21v-60c0-30 13-48 38-48 17 0 26 10 26 39v69h21v-73c0-21 12-35 29-35 26 0 31 18 31 35v73h21v-77c0-31-8-52-47-52-17 0-30 8-38 26-5-9-13-26-39-26-21 0-38 13-42 26 0-9 0-18 0-22h-21c0 9 0 17 0 31z">
          <text:p/>
        </draw:path>
        <draw:path draw:style-name="gr12" draw:text-style-name="P9" draw:layer="layout" svg:width="0.055cm" svg:height="0.233cm" svg:x="8.553cm" svg:y="16.729cm" svg:viewBox="0 0 56 234" svg:d="M56 226c-26-34-35-65-35-107 0-38 9-77 35-110l-18-9c-21 34-38 72-38 119 0 38 13 81 38 115z">
          <text:p/>
        </draw:path>
        <draw:polygon draw:style-name="gr12" draw:text-style-name="P9" draw:layer="layout" svg:width="0.072cm" svg:height="0.191cm" svg:x="8.638cm" svg:y="16.733cm" svg:viewBox="0 0 73 192" draw:points="73,0 51,0 0,43 13,60 46,30 46,192 73,192">
          <text:p/>
        </draw:polygon>
        <draw:path draw:style-name="gr12" draw:text-style-name="P9" draw:layer="layout" svg:width="0.119cm" svg:height="0.191cm" svg:x="8.773cm" svg:y="16.733cm" svg:viewBox="0 0 120 192" svg:d="M9 47c0 17 8 39 31 43-23 4-40 26-40 51 0 34 27 51 61 51s59-17 59-51c0-25-13-47-34-51 17-4 30-26 30-43 0-30-25-47-55-47s-52 17-52 47zM31 51c0-21 13-34 30-34 21 0 34 13 34 34 0 17-13 30-34 30-17 0-30-13-30-30zM23 137c0-21 17-38 38-38s38 17 38 38-17 38-38 38-38-17-38-38z">
          <text:p/>
        </draw:path>
        <draw:path draw:style-name="gr12" draw:text-style-name="P9" draw:layer="layout" svg:width="0.191cm" svg:height="0.127cm" svg:x="8.998cm" svg:y="16.797cm" svg:viewBox="0 0 192 128" svg:d="M4 128h22v-64c0-25 9-47 39-47 17 0 21 12 21 39v72h21v-72c0-21 17-39 34-39 21 0 30 18 30 35v76h21v-76c0-35-13-52-47-52-21 0-33 8-42 21-4-8-13-21-38-21-21 0-34 8-44 21 0-4 0-13 0-21h-21c0 8 4 21 4 29z">
          <text:p/>
        </draw:path>
        <draw:path draw:style-name="gr12" draw:text-style-name="P9" draw:layer="layout" svg:width="0.051cm" svg:height="0.233cm" svg:x="9.214cm" svg:y="16.729cm" svg:viewBox="0 0 52 234" svg:d="M0 9c23 38 35 67 35 110 0 38-12 77-35 107l14 8c26-29 38-73 38-115 0-43-12-85-38-119z">
          <text:p/>
        </draw:path>
        <draw:path draw:style-name="gr12" draw:text-style-name="P9" draw:layer="layout" svg:width="0.123cm" svg:height="0.195cm" svg:x="2.117cm" svg:y="17.14cm" svg:viewBox="0 0 124 196" svg:d="M124 21c-17-17-34-21-55-21-30 0-65 17-65 56 0 30 21 43 48 51 34 9 51 13 51 38 0 21-22 30-43 30-17 0-30-4-39-17l-21 13c12 21 39 25 60 25 34 0 64-17 64-55 0-34-26-47-55-55-30-9-39-17-39-34 0-21 22-31 39-31 12 0 29 4 34 18z">
          <text:p/>
        </draw:path>
        <draw:path draw:style-name="gr12" draw:text-style-name="P9" draw:layer="layout" svg:width="0.085cm" svg:height="0.161cm" svg:x="2.257cm" svg:y="17.174cm" svg:viewBox="0 0 86 162" svg:d="M86 35h-35v-35h-22v35h-29v17h29v68c0 25 5 42 35 42 9 0 17 0 22-4v-21c-5 4-13 4-17 4-18 0-18-13-18-26v-63h35z">
          <text:p/>
        </draw:path>
        <draw:path draw:style-name="gr12" draw:text-style-name="P9" draw:layer="layout" svg:width="0.106cm" svg:height="0.191cm" svg:x="2.363cm" svg:y="17.144cm" svg:viewBox="0 0 107 192" svg:d="M17 95c8-9 21-13 38-13s29 8 29 25v5h-8c-30 0-76 4-76 42 0 25 17 38 42 38 21 0 34-8 42-21 0 4 0 13 0 17h23c0-4 0-13 0-21v-51c0-38-18-55-56-55-17 0-34 8-47 21zM84 129v8c0 21-12 38-38 38-12 0-25-8-25-21 0-17 17-25 42-25zM29 0c-8 0-17 9-17 17 0 9 9 13 17 13 9 0 13-4 13-13 0-8-4-17-13-17zM80 0c-8 0-13 9-13 17 0 9 5 13 13 13 9 0 13-4 13-13 0-8-4-17-13-17z">
          <text:p/>
        </draw:path>
        <draw:path draw:style-name="gr12" draw:text-style-name="P9" draw:layer="layout" svg:width="0.132cm" svg:height="0.203cm" svg:x="2.498cm" svg:y="17.132cm" svg:viewBox="0 0 133 204" svg:d="M112 200h21v-200h-21v94c-13-13-26-21-47-21-39 0-65 29-65 67 0 34 26 64 65 64 21 0 38-13 47-25zM112 140c0 26-17 43-43 43-30 0-47-17-47-43 0-29 17-46 47-46 26 0 43 17 43 46z">
          <text:p/>
        </draw:path>
        <draw:path draw:style-name="gr12" draw:text-style-name="P9" draw:layer="layout" svg:width="0.128cm" svg:height="0.186cm" svg:x="2.668cm" svg:y="17.204cm" svg:viewBox="0 0 129 187" svg:d="M0 187h18v-80h4c4 12 26 25 47 25 35 0 60-30 60-63 0-39-25-69-64-69-17 0-34 9-43 22h-4v-17h-18zM18 69c0-30 17-47 47-47 26 0 43 17 43 47 0 25-17 42-43 42-30 0-47-17-47-42z">
          <text:p/>
        </draw:path>
        <draw:path draw:style-name="gr12" draw:text-style-name="P9" draw:layer="layout" svg:width="0.068cm" svg:height="0.128cm" svg:x="2.829cm" svg:y="17.204cm" svg:viewBox="0 0 69 129" svg:d="M0 129h22v-61c0-29 9-47 34-47 4 0 9 0 13 0v-17c0-4-4-4-9-4-16 0-33 12-38 25h-5c0-8 0-13 0-21h-17c0 8 0 17 0 31z">
          <text:p/>
        </draw:path>
        <draw:path draw:style-name="gr12" draw:text-style-name="P9" draw:layer="layout" svg:width="0.131cm" svg:height="0.131cm" svg:x="2.91cm" svg:y="17.204cm" svg:viewBox="0 0 132 132" svg:d="M0 68c0 39 29 64 68 64s64-25 64-64c0-42-25-68-64-68s-68 26-68 68zM21 68c0-29 18-47 47-47 26 0 43 18 43 47 0 26-17 43-43 43-29 0-47-17-47-43z">
          <text:p/>
        </draw:path>
        <draw:path draw:style-name="gr12" draw:text-style-name="P9" draw:layer="layout" svg:width="0.131cm" svg:height="0.19cm" svg:x="3.067cm" svg:y="17.204cm" svg:viewBox="0 0 132 191" svg:d="M132 4h-21v21c-9-17-26-25-43-25-42 0-68 25-68 68 0 33 30 63 68 63 17 0 34-8 43-25v17c0 25-9 50-47 50-17 0-34-8-47-21l-13 17c18 18 35 22 60 22 43 0 68-26 68-68zM22 68c0-30 21-47 46-47 26 0 43 17 43 42 0 26-17 47-43 47-25 0-46-17-46-42z">
          <text:p/>
        </draw:path>
        <draw:path draw:style-name="gr12" draw:text-style-name="P9" draw:layer="layout" svg:width="0.068cm" svg:height="0.128cm" svg:x="3.236cm" svg:y="17.204cm" svg:viewBox="0 0 69 129" svg:d="M0 129h22v-61c0-29 13-47 38-47 0 0 5 0 9 0v-17c0-4-4-4-9-4-17 0-33 12-38 25 0-8-4-13-4-21h-18c0 8 0 17 0 31z">
          <text:p/>
        </draw:path>
        <draw:path draw:style-name="gr12" draw:text-style-name="P9" draw:layer="layout" svg:width="0.11cm" svg:height="0.131cm" svg:x="3.321cm" svg:y="17.204cm" svg:viewBox="0 0 111 132" svg:d="M21 35c9-9 22-14 35-14 21 0 34 9 34 26v5h-8c-30 0-82 4-82 42 0 25 21 38 48 38 21 0 34-8 42-21 0 4 0 13 0 17h21c0-4 0-13 0-21v-51c0-39-17-56-55-56-17 0-35 8-48 21zM90 69v8c0 21-13 38-38 38-17 0-27-8-27-21 0-17 18-25 44-25z">
          <text:p/>
        </draw:path>
        <draw:path draw:style-name="gr12" draw:text-style-name="P9" draw:layer="layout" svg:width="0.187cm" svg:height="0.128cm" svg:x="3.465cm" svg:y="17.204cm" svg:viewBox="0 0 188 129" svg:d="M0 129h21v-61c0-29 13-47 39-47 16 0 25 9 25 39v69h21v-73c0-21 13-35 30-35 25 0 35 18 35 35v73h17v-77c0-31-9-52-48-52-17 0-30 8-38 25-4-8-13-25-38-25-21 0-39 12-43 25 0-8 0-13 0-21h-21c0 8 0 17 0 31z">
          <text:p/>
        </draw:path>
        <draw:path draw:style-name="gr12" draw:text-style-name="P9" draw:layer="layout" svg:width="0.132cm" svg:height="0.186cm" svg:x="3.766cm" svg:y="17.204cm" svg:viewBox="0 0 133 187" svg:d="M0 187h21v-80c9 12 26 25 47 25 35 0 65-30 65-63 0-39-26-69-69-69-17 0-30 9-43 22v-17h-21zM21 69c0-30 17-47 43-47 25 0 43 17 43 47 0 25-18 42-43 42-26 0-43-17-43-42z">
          <text:p/>
        </draw:path>
        <draw:path draw:style-name="gr12" draw:text-style-name="P9" draw:layer="layout" svg:width="0.132cm" svg:height="0.131cm" svg:x="3.923cm" svg:y="17.204cm" svg:viewBox="0 0 133 132" svg:d="M0 68c0 39 25 64 64 64s69-25 69-64c0-42-30-68-69-68s-64 26-64 68zM21 68c0-29 17-47 43-47s47 18 47 47c0 26-21 43-47 43s-43-17-43-43z">
          <text:p/>
        </draw:path>
        <draw:path draw:style-name="gr12" draw:text-style-name="P9" draw:layer="layout" svg:width="0.131cm" svg:height="0.131cm" svg:x="4.08cm" svg:y="17.204cm" svg:viewBox="0 0 132 132" svg:d="M0 68c0 39 25 64 64 64s68-25 68-64c0-42-29-68-68-68s-64 26-64 68zM21 68c0-29 17-47 43-47 30 0 47 18 47 47 0 26-17 43-47 43-26 0-43-17-43-43z">
          <text:p/>
        </draw:path>
        <draw:polygon draw:style-name="gr12" draw:text-style-name="P9" draw:layer="layout" svg:width="0.021cm" svg:height="0.203cm" svg:x="4.246cm" svg:y="17.132cm" svg:viewBox="0 0 22 204" draw:points="0,0 22,0 22,204 0,204">
          <text:p/>
        </draw:polygon>
        <draw:path draw:style-name="gr12" draw:text-style-name="P9" draw:layer="layout" svg:width="0.131cm" svg:height="0.203cm" svg:x="4.305cm" svg:y="17.132cm" svg:viewBox="0 0 132 204" svg:d="M0 200h21v-21c8 12 25 25 47 25 39 0 64-30 64-64 0-38-25-67-64-67-22 0-35 8-47 21v-94h-21zM21 140c0-29 17-46 42-46 31 0 48 17 48 46 0 26-17 43-48 43-25 0-42-17-42-43z">
          <text:p/>
        </draw:path>
        <draw:path draw:style-name="gr12" draw:text-style-name="P9" draw:layer="layout" svg:width="0.132cm" svg:height="0.131cm" svg:x="4.461cm" svg:y="17.204cm" svg:viewBox="0 0 133 132" svg:d="M0 68c0 39 30 64 69 64s64-25 64-64c0-42-25-68-64-68s-69 26-69 68zM22 68c0-29 17-47 47-47 26 0 43 18 43 47 0 26-17 43-43 43-30 0-47-17-47-43z">
          <text:p/>
        </draw:path>
        <draw:path draw:style-name="gr12" draw:text-style-name="P9" draw:layer="layout" svg:width="0.085cm" svg:height="0.161cm" svg:x="4.61cm" svg:y="17.174cm" svg:viewBox="0 0 86 162" svg:d="M86 35h-40v-35h-21v35h-25v17h25v68c0 25 4 42 35 42 9 0 17 0 26-4v-21c-9 4-13 4-22 4-18 0-18-13-18-26v-63h40z">
          <text:p/>
        </draw:path>
        <draw:path draw:style-name="gr12" draw:text-style-name="P9" draw:layer="layout" svg:width="0.085cm" svg:height="0.161cm" svg:x="4.703cm" svg:y="17.174cm" svg:viewBox="0 0 86 162" svg:d="M86 35h-38v-35h-22v35h-26v17h26v68c0 25 4 42 35 42 8 0 16 0 25-4v-21c-9 4-13 4-21 4-17 0-17-13-17-26v-63h38z">
          <text:p/>
        </draw:path>
        <draw:path draw:style-name="gr12" draw:text-style-name="P9" draw:layer="layout" svg:width="0.123cm" svg:height="0.131cm" svg:x="4.805cm" svg:y="17.204cm" svg:viewBox="0 0 124 132" svg:d="M103 94c-9 13-21 17-39 17-22 0-39-17-43-38h103v-4c0-43-26-69-60-69-39 0-64 30-64 69 0 33 25 63 64 63 22 0 39-8 56-25zM21 56c4-21 17-35 43-35 22 0 34 14 39 35z">
          <text:p/>
        </draw:path>
        <draw:path draw:style-name="gr12" draw:text-style-name="P9" draw:layer="layout" svg:width="0.11cm" svg:height="0.128cm" svg:x="4.958cm" svg:y="17.204cm" svg:viewBox="0 0 111 129" svg:d="M0 129h21v-61c0-29 12-47 39-47 21 0 30 14 30 35v73h21v-77c0-31-17-52-47-52-22 0-39 12-43 25 0-8 0-13 0-21h-21c0 8 0 17 0 31z">
          <text:p/>
        </draw:path>
        <draw:path draw:style-name="gr13" draw:text-style-name="P10" draw:layer="layout" svg:width="0.301cm" svg:height="0.301cm" svg:x="6.959cm" svg:y="17.081cm" svg:viewBox="0 0 302 302" svg:d="M149 302c85 0 153-68 153-150 0-85-68-152-153-152-81 0-149 67-149 152 0 82 68 150 149 150z">
          <text:p/>
        </draw:path>
        <draw:path draw:style-name="gr13" draw:text-style-name="P10" draw:layer="layout" svg:width="0.3cm" svg:height="0.301cm" svg:x="8.761cm" svg:y="17.081cm" svg:viewBox="0 0 301 302" svg:d="M149 302c85 0 152-68 152-150 0-85-67-152-152-152-82 0-149 67-149 152 0 82 67 150 149 150z">
          <text:p/>
        </draw:path>
        <draw:path draw:style-name="gr12" draw:text-style-name="P9" draw:layer="layout" svg:width="0.123cm" svg:height="0.2cm" svg:x="2.117cm" svg:y="17.61cm" svg:viewBox="0 0 124 201" svg:d="M124 27c-17-17-34-27-55-27-30 0-65 23-65 56 0 35 21 43 48 52 34 12 51 16 51 38 0 21-22 33-43 33-17 0-30-8-39-21l-21 17c12 17 39 26 60 26 34 0 64-17 64-55s-26-47-55-55c-30-9-39-18-39-35 0-25 22-33 39-33 12 0 29 8 34 17z">
          <text:p/>
        </draw:path>
        <draw:path draw:style-name="gr12" draw:text-style-name="P9" draw:layer="layout" svg:width="0.085cm" svg:height="0.166cm" svg:x="2.257cm" svg:y="17.644cm" svg:viewBox="0 0 86 167" svg:d="M86 38h-35v-38h-22v38h-29v18h29v68c0 26 5 43 35 43 9 0 17-5 22-9v-17c-5 4-13 4-17 4-18 0-18-12-18-29v-60h35z">
          <text:p/>
        </draw:path>
        <draw:path draw:style-name="gr12" draw:text-style-name="P9" draw:layer="layout" svg:width="0.106cm" svg:height="0.191cm" svg:x="2.363cm" svg:y="17.619cm" svg:viewBox="0 0 107 192" svg:d="M17 89c8-8 21-13 38-13s29 9 29 30v4h-8c-30 0-76 0-76 44 0 25 17 38 42 38 21 0 34-13 42-26 0 9 0 13 0 21h23c0-8 0-17 0-21v-56c0-34-18-51-56-51-17 0-34 4-47 17zM84 127v9c0 18-12 34-38 34-17 0-25-4-25-21 0-18 17-22 42-22zM29 0c-8 0-17 8-17 13 0 8 9 17 17 17 5 0 13-9 13-17 0-5-8-13-13-13zM80 0c-8 0-13 8-13 13 0 8 5 17 13 17 9 0 13-9 13-17 0-5-4-13-13-13z">
          <text:p/>
        </draw:path>
        <draw:path draw:style-name="gr12" draw:text-style-name="P9" draw:layer="layout" svg:width="0.132cm" svg:height="0.204cm" svg:x="2.498cm" svg:y="17.606cm" svg:viewBox="0 0 133 205" svg:d="M112 200h21v-200h-21v94c-13-13-26-22-47-22-39 0-65 26-65 64 0 39 26 69 65 69 21 0 38-13 47-26zM112 136c0 26-17 47-43 47-30 0-47-21-47-47 0-25 17-47 47-47 26 0 43 22 43 47z">
          <text:p/>
        </draw:path>
        <draw:path draw:style-name="gr12" draw:text-style-name="P9" draw:layer="layout" svg:width="0.128cm" svg:height="0.187cm" svg:x="2.668cm" svg:y="17.678cm" svg:viewBox="0 0 129 188" svg:d="M0 188h18v-81h4c4 13 26 26 47 26 35 0 60-30 60-69 0-38-25-64-64-64-17 0-34 9-43 22h-4v-18h-18zM18 64c0-25 17-47 47-47 26 0 43 22 43 47 0 26-17 47-43 47-30 0-47-21-47-47z">
          <text:p/>
        </draw:path>
        <draw:path draw:style-name="gr12" draw:text-style-name="P9" draw:layer="layout" svg:width="0.068cm" svg:height="0.127cm" svg:x="2.829cm" svg:y="17.678cm" svg:viewBox="0 0 69 128" svg:d="M0 128h22v-59c0-29 9-47 34-47 4 0 9 0 13 0v-22c0 0-4 0-9 0-21 0-33 9-38 22h-5c0-5 0-13 0-18h-17c0 5 0 18 0 26z">
          <text:p/>
        </draw:path>
        <draw:path draw:style-name="gr12" draw:text-style-name="P9" draw:layer="layout" svg:width="0.131cm" svg:height="0.132cm" svg:x="2.91cm" svg:y="17.678cm" svg:viewBox="0 0 132 133" svg:d="M0 64c0 39 29 69 68 69s64-30 64-69c0-38-25-64-64-64s-68 26-68 64zM21 64c0-25 18-47 47-47 26 0 43 22 43 47 0 26-17 47-43 47-29 0-47-21-47-47z">
          <text:p/>
        </draw:path>
        <draw:path draw:style-name="gr12" draw:text-style-name="P9" draw:layer="layout" svg:width="0.131cm" svg:height="0.191cm" svg:x="3.067cm" svg:y="17.678cm" svg:viewBox="0 0 132 192" svg:d="M132 4h-21v22c-9-17-26-26-43-26-42 0-68 26-68 64 0 39 30 64 68 64 17 0 34-8 43-21v13c0 30-9 51-47 51-17 0-34-4-47-21l-13 17c18 16 35 25 60 25 43 0 68-25 68-72zM22 64c0-25 21-47 46-47 26 0 43 22 43 47 0 26-17 47-43 47-25 0-46-21-46-47z">
          <text:p/>
        </draw:path>
        <draw:path draw:style-name="gr12" draw:text-style-name="P9" draw:layer="layout" svg:width="0.068cm" svg:height="0.127cm" svg:x="3.236cm" svg:y="17.678cm" svg:viewBox="0 0 69 128" svg:d="M0 128h22v-59c0-29 13-47 38-47 0 0 5 0 9 0v-22c0 0-4 0-9 0-17 0-33 9-38 22 0-5-4-13-4-18h-18c0 5 0 18 0 26z">
          <text:p/>
        </draw:path>
        <draw:path draw:style-name="gr12" draw:text-style-name="P9" draw:layer="layout" svg:width="0.11cm" svg:height="0.132cm" svg:x="3.321cm" svg:y="17.678cm" svg:viewBox="0 0 111 133" svg:d="M21 30c9-8 22-13 35-13 21 0 34 9 34 30v4h-8c-30 0-82 0-82 44 0 25 21 38 48 38 21 0 34-13 42-26 0 9 0 13 0 21h21c0-8 0-17 0-21v-56c0-34-17-51-55-51-17 0-35 4-48 17zM90 68v10c0 17-13 33-38 33-17 0-27-4-27-21 0-18 18-22 44-22z">
          <text:p/>
        </draw:path>
        <draw:path draw:style-name="gr12" draw:text-style-name="P9" draw:layer="layout" svg:width="0.187cm" svg:height="0.127cm" svg:x="3.465cm" svg:y="17.678cm" svg:viewBox="0 0 188 128" svg:d="M0 128h21v-59c0-29 13-52 39-52 16 0 25 13 25 39v72h21v-72c0-22 13-39 30-39 25 0 35 17 35 35v76h17v-76c0-35-9-52-48-52-17 0-30 9-38 22-4-9-13-22-38-22-21 0-39 9-43 22 0-5 0-13 0-18h-21c0 5 0 18 0 26z">
          <text:p/>
        </draw:path>
        <draw:path draw:style-name="gr12" draw:text-style-name="P9" draw:layer="layout" svg:width="0.132cm" svg:height="0.204cm" svg:x="3.766cm" svg:y="17.606cm" svg:viewBox="0 0 133 205" svg:d="M0 200h21v-21c9 13 26 26 47 26 35 0 65-30 65-69 0-38-26-64-69-64-17 0-30 9-43 22v-94h-21zM21 136c0-25 17-47 43-47 25 0 43 22 43 47 0 26-18 47-43 47-26 0-43-21-43-47z">
          <text:p/>
        </draw:path>
        <draw:path draw:style-name="gr12" draw:text-style-name="P9" draw:layer="layout" svg:width="0.132cm" svg:height="0.132cm" svg:x="3.923cm" svg:y="17.678cm" svg:viewBox="0 0 133 133" svg:d="M0 64c0 39 25 69 64 69s69-30 69-69c0-38-30-64-69-64s-64 26-64 64zM21 64c0-25 17-47 43-47s47 22 47 47c0 26-21 47-47 47s-43-21-43-47z">
          <text:p/>
        </draw:path>
        <draw:path draw:style-name="gr12" draw:text-style-name="P9" draw:layer="layout" svg:width="0.089cm" svg:height="0.166cm" svg:x="4.067cm" svg:y="17.644cm" svg:viewBox="0 0 90 167" svg:d="M86 38h-34v-38h-21v38h-31v18h31v68c0 26 4 43 34 43 8 0 17-5 25-9l-4-17c-4 4-9 4-17 4-17 0-17-12-17-29v-60h34z">
          <text:p/>
        </draw:path>
        <draw:path draw:style-name="gr12" draw:text-style-name="P9" draw:layer="layout" svg:width="0.089cm" svg:height="0.166cm" svg:x="4.161cm" svg:y="17.644cm" svg:viewBox="0 0 90 167" svg:d="M85 38h-34v-38h-21v38h-30v18h30v68c0 26 4 43 34 43 9 0 17-5 26-9l-5-17c-4 4-8 4-17 4-17 0-17-12-17-29v-60h34z">
          <text:p/>
        </draw:path>
        <draw:path draw:style-name="gr12" draw:text-style-name="P9" draw:layer="layout" svg:width="0.119cm" svg:height="0.132cm" svg:x="4.266cm" svg:y="17.678cm" svg:viewBox="0 0 120 133" svg:d="M103 95c-13 12-21 16-42 16-22 0-39-16-39-39h98v-8c0-42-21-64-55-64-39 0-65 26-65 64 0 39 22 69 61 69 25 0 42-9 55-30zM22 55c4-21 17-38 39-38 25 0 38 17 38 38z">
          <text:p/>
        </draw:path>
        <draw:path draw:style-name="gr12" draw:text-style-name="P9" draw:layer="layout" svg:width="0.11cm" svg:height="0.127cm" svg:x="4.419cm" svg:y="17.678cm" svg:viewBox="0 0 111 128" svg:d="M0 128h21v-59c0-29 13-52 39-52 22 0 30 13 30 35v76h21v-76c0-30-17-52-51-52-17 0-35 9-39 22 0-5-4-13-4-18h-17c0 5 0 18 0 26z">
          <text:p/>
        </draw:path>
        <draw:polygon draw:style-name="gr12" draw:text-style-name="P9" draw:layer="layout" svg:width="0.042cm" svg:height="0.063cm" svg:x="4.559cm" svg:y="17.776cm" svg:viewBox="0 0 43 64" draw:points="43,0 21,0 0,64 21,64">
          <text:p/>
        </draw:polygon>
        <draw:polygon draw:style-name="gr12" draw:text-style-name="P9" draw:layer="layout" svg:width="0.119cm" svg:height="0.123cm" svg:x="4.699cm" svg:y="17.682cm" svg:viewBox="0 0 120 124" draw:points="120,0 98,0 59,95 21,0 0,0 47,124 72,124">
          <text:p/>
        </draw:polygon>
        <draw:path draw:style-name="gr12" draw:text-style-name="P9" draw:layer="layout" svg:width="0.111cm" svg:height="0.191cm" svg:x="4.834cm" svg:y="17.619cm" svg:viewBox="0 0 112 192" svg:d="M17 89c13-8 26-13 39-13 22 0 30 9 30 30v4h-8c-31 0-78 0-78 44 0 25 22 38 47 38 18 0 31-13 39-26h5c0 9 0 13 0 21h21c-4-8-4-17-4-21v-56c0-34-17-51-52-51-17 0-39 4-51 17zM86 127v9c0 18-12 34-34 34-18 0-30-4-30-21 0-18 17-22 43-22zM30 0c-8 0-13 8-13 13 0 8 5 17 13 17 9 0 13-9 13-17 0-5-4-13-13-13zM82 0c-4 0-13 8-13 13 0 8 9 17 13 17 9 0 17-9 17-17 0-5-8-13-17-13z">
          <text:p/>
        </draw:path>
        <draw:path draw:style-name="gr12" draw:text-style-name="P9" draw:layer="layout" svg:width="0.132cm" svg:height="0.191cm" svg:x="4.97cm" svg:y="17.678cm" svg:viewBox="0 0 133 192" svg:d="M133 4h-21v22c-9-17-26-26-44-26-38 0-68 26-68 64 0 39 30 64 68 64 18 0 35-8 44-21v13c0 30-9 51-48 51-17 0-34-4-47-21l-13 17c17 16 39 25 60 25 48 0 69-25 69-72zM26 64c0-25 17-47 42-47 27 0 44 22 44 47 0 26-13 47-44 47-25 0-42-21-42-47z">
          <text:p/>
        </draw:path>
        <draw:path draw:style-name="gr12" draw:text-style-name="P9" draw:layer="layout" svg:width="0.127cm" svg:height="0.191cm" svg:x="5.136cm" svg:y="17.678cm" svg:viewBox="0 0 128 192" svg:d="M128 4h-17v22h-4c-9-17-26-26-43-26-38 0-64 26-64 64 0 39 26 64 64 64 17 0 34-8 43-21h4v13c0 30-13 51-51 51-17 0-30-4-42-21l-18 17c18 16 39 25 60 25 47 0 68-25 68-72zM22 64c0-25 17-47 42-47 26 0 47 22 47 47 0 26-17 47-47 47-25 0-42-21-42-47z">
          <text:p/>
        </draw:path>
        <draw:path draw:style-name="gr12" draw:text-style-name="P9" draw:layer="layout" svg:width="0.106cm" svg:height="0.132cm" svg:x="5.297cm" svg:y="17.678cm" svg:viewBox="0 0 107 133" svg:d="M17 30c8-8 25-13 38-13 18 0 31 9 31 30v4h-9c-31 0-77 0-77 44 0 25 21 38 46 38 18 0 31-13 40-26 0 9 0 13 4 21h17c0-8 0-17 0-21v-56c0-34-17-51-52-51-21 0-38 4-51 17zM86 68v10c0 17-13 33-40 33-12 0-25-4-25-21 0-18 17-22 43-22z">
          <text:p/>
        </draw:path>
        <draw:path draw:style-name="gr12" draw:text-style-name="P9" draw:layer="layout" svg:width="0.068cm" svg:height="0.127cm" svg:x="5.441cm" svg:y="17.678cm" svg:viewBox="0 0 69 128" svg:d="M0 128h22v-59c0-29 9-47 34-47 4 0 8 0 13 0v-22c-5 0-5 0-9 0-21 0-34 9-43 22 0-5 0-13 0-18h-17c0 5 0 18 0 26z">
          <text:p/>
        </draw:path>
        <draw:path draw:style-name="gr12" draw:text-style-name="P9" draw:layer="layout" svg:width="0.136cm" svg:height="0.132cm" svg:x="5.598cm" svg:y="17.678cm" svg:viewBox="0 0 137 133" svg:d="M0 64c0 39 30 69 69 69 38 0 68-30 68-69 0-38-30-64-68-64-39 0-69 26-69 64zM26 64c0-25 17-47 43-47 25 0 42 22 42 47 0 26-17 47-42 47-26 0-43-21-43-47z">
          <text:p/>
        </draw:path>
        <draw:path draw:style-name="gr12" draw:text-style-name="P9" draw:layer="layout" svg:width="0.11cm" svg:height="0.132cm" svg:x="5.759cm" svg:y="17.678cm" svg:viewBox="0 0 111 133" svg:d="M111 17c-13-13-30-17-47-17-38 0-64 26-64 64 0 39 26 69 64 69 17 0 34-9 47-22l-17-16c-8 12-17 16-30 16-25 0-42-21-42-47 0-25 13-47 42-47 13 0 22 5 30 17z">
          <text:p/>
        </draw:path>
        <draw:path draw:style-name="gr12" draw:text-style-name="P9" draw:layer="layout" svg:width="0.111cm" svg:height="0.199cm" svg:x="5.89cm" svg:y="17.606cm" svg:viewBox="0 0 112 200" svg:d="M0 200h22v-59c0-29 12-51 38-51 21 0 29 13 29 34v76h23v-76c0-29-18-51-48-51-21 0-34 9-42 22v-95h-22z">
          <text:p/>
        </draw:path>
        <draw:polygon draw:style-name="gr12" draw:text-style-name="P9" draw:layer="layout" svg:width="0.123cm" svg:height="0.123cm" svg:x="2.108cm" svg:y="18cm" svg:viewBox="0 0 124 124" draw:points="124,0 103,0 65,94 26,0 0,0 52,124 78,124">
          <text:p/>
        </draw:polygon>
        <draw:path draw:style-name="gr12" draw:text-style-name="P9" draw:layer="layout" svg:width="0.111cm" svg:height="0.128cm" svg:x="2.248cm" svg:y="17.996cm" svg:viewBox="0 0 112 129" svg:d="M18 30c13-9 26-13 38-13 22 0 30 9 30 30v4h-8c-30 0-78 0-78 43 0 27 22 35 48 35 17 0 30-8 38-22 0 8 0 14 4 22h22c-5-8-5-18-5-22v-56c0-34-17-51-51-51-17 0-38 4-52 17zM86 69v8c0 17-13 34-34 34-17 0-30-4-30-21s17-21 43-21z">
          <text:p/>
        </draw:path>
        <draw:path draw:style-name="gr12" draw:text-style-name="P9" draw:layer="layout" svg:width="0.085cm" svg:height="0.161cm" svg:x="2.375cm" svg:y="17.962cm" svg:viewBox="0 0 86 162" svg:d="M86 39h-38v-39h-21v39h-27v17h27v68c0 25 8 38 38 38 4 0 17 0 21-4v-17c-4 4-13 4-17 4-21 0-21-12-21-29v-60h38z">
          <text:p/>
        </draw:path>
        <draw:path draw:style-name="gr12" draw:text-style-name="P9" draw:layer="layout" svg:width="0.085cm" svg:height="0.161cm" svg:x="2.469cm" svg:y="17.962cm" svg:viewBox="0 0 86 162" svg:d="M86 39h-39v-39h-21v39h-26v17h26v68c0 25 9 38 38 38 5 0 17 0 22-4v-17c-5 4-13 4-17 4-22 0-22-12-22-29v-60h39z">
          <text:p/>
        </draw:path>
        <draw:path draw:style-name="gr12" draw:text-style-name="P9" draw:layer="layout" svg:width="0.123cm" svg:height="0.128cm" svg:x="2.57cm" svg:y="17.996cm" svg:viewBox="0 0 124 129" svg:d="M103 94c-8 13-21 17-39 17-21 0-38-17-38-38h98v-8c0-44-21-65-60-65-34 0-64 26-64 65 0 38 26 64 64 64 27 0 44-4 56-26zM26 56c0-22 17-39 38-39 22 0 39 17 39 39z">
          <text:p/>
        </draw:path>
        <draw:path draw:style-name="gr12" draw:text-style-name="P9" draw:layer="layout" svg:width="0.11cm" svg:height="0.128cm" svg:x="2.723cm" svg:y="17.996cm" svg:viewBox="0 0 111 129" svg:d="M4 129h22v-60c0-31 8-52 38-52 17 0 26 13 26 34v78h21v-78c0-30-12-51-47-51-22 0-34 9-43 21 0-4 0-12 0-17h-21c0 5 4 17 4 26z">
          <text:p/>
        </draw:path>
        <draw:polygon draw:style-name="gr12" draw:text-style-name="P9" draw:layer="layout" svg:width="0.021cm" svg:height="0.203cm" svg:x="2.874cm" svg:y="17.919cm" svg:viewBox="0 0 22 204" draw:points="0,0 22,0 22,204 0,204">
          <text:p/>
        </draw:polygon>
        <draw:path draw:style-name="gr12" draw:text-style-name="P9" draw:layer="layout" svg:width="0.03cm" svg:height="0.186cm" svg:x="2.935cm" svg:y="17.937cm" svg:viewBox="0 0 31 187" svg:d="M4 187h22v-123h-22zM0 14c0 8 4 17 14 17 8 0 17-9 17-17 0-10-9-14-17-14-10 0-14 4-14 14z">
          <text:p/>
        </draw:path>
        <draw:path draw:style-name="gr12" draw:text-style-name="P9" draw:layer="layout" svg:width="0.11cm" svg:height="0.128cm" svg:x="2.999cm" svg:y="17.996cm" svg:viewBox="0 0 111 129" svg:d="M0 129h21v-60c0-31 14-52 39-52 21 0 30 13 30 34v78h21v-78c0-30-17-51-47-51-21 0-39 9-43 21 0-4 0-12 0-17h-21c0 5 0 17 0 26z">
          <text:p/>
        </draw:path>
        <draw:path draw:style-name="gr12" draw:text-style-name="P9" draw:layer="layout" svg:width="0.06cm" svg:height="0.25cm" svg:x="3.117cm" svg:y="17.937cm" svg:viewBox="0 0 61 251" svg:d="M52 63h-18v141c0 13-4 26-21 26 0 0-4 0-8 0l-5 16c5 5 13 5 17 5 31 0 35-26 35-38zM26 13c0 8 8 17 18 17 8 0 17-9 17-17 0-9-9-13-17-13-10 0-18 4-18 13z">
          <text:p/>
        </draw:path>
        <draw:path draw:style-name="gr12" draw:text-style-name="P9" draw:layer="layout" svg:width="0.123cm" svg:height="0.128cm" svg:x="3.202cm" svg:y="17.996cm" svg:viewBox="0 0 124 129" svg:d="M107 94c-13 13-25 17-42 17-21 0-39-17-39-38h98v-8c0-44-21-65-59-65-35 0-65 26-65 65 0 38 26 64 65 64 25 0 42-4 55-26zM26 56c0-22 18-39 39-39 25 0 38 17 38 39z">
          <text:p/>
        </draw:path>
        <draw:path draw:style-name="gr13" draw:text-style-name="P10" draw:layer="layout" svg:width="0.301cm" svg:height="0.301cm" svg:x="6.959cm" svg:y="17.712cm" svg:viewBox="0 0 302 302" svg:d="M149 302c85 0 153-68 153-148 0-86-68-154-153-154-81 0-149 68-149 154 0 80 68 148 149 148z">
          <text:p/>
        </draw:path>
        <draw:path draw:style-name="gr13" draw:text-style-name="P10" draw:layer="layout" svg:width="0.3cm" svg:height="0.301cm" svg:x="8.761cm" svg:y="17.712cm" svg:viewBox="0 0 301 302" svg:d="M149 302c85 0 152-68 152-148 0-86-67-154-152-154-82 0-149 68-149 154 0 80 67 148 149 148z">
          <text:p/>
        </draw:path>
        <draw:path draw:style-name="gr12" draw:text-style-name="P9" draw:layer="layout" svg:width="0.123cm" svg:height="0.195cm" svg:x="2.117cm" svg:y="18.403cm" svg:viewBox="0 0 124 196" svg:d="M124 21c-17-17-34-21-55-21-30 0-65 17-65 55 0 30 21 42 48 51 34 8 51 13 51 39 0 21-22 34-43 34-17 0-30-9-39-21l-21 12c12 22 39 26 60 26 34 0 64-17 64-55 0-35-26-44-55-56-30-9-39-17-39-34 0-22 22-30 39-30 12 0 29 4 34 17z">
          <text:p/>
        </draw:path>
        <draw:path draw:style-name="gr12" draw:text-style-name="P9" draw:layer="layout" svg:width="0.085cm" svg:height="0.161cm" svg:x="2.257cm" svg:y="18.437cm" svg:viewBox="0 0 86 162" svg:d="M86 34h-35v-34h-22v34h-29v17h29v68c0 25 5 43 35 43 9 0 17 0 22-5v-17c-5 0-13 4-17 4-18 0-18-13-18-30v-63h35z">
          <text:p/>
        </draw:path>
        <draw:path draw:style-name="gr12" draw:text-style-name="P9" draw:layer="layout" svg:width="0.131cm" svg:height="0.131cm" svg:x="2.363cm" svg:y="18.467cm" svg:viewBox="0 0 132 132" svg:d="M0 67c0 39 25 65 64 65 38 0 68-26 68-65 0-38-30-67-68-67-39 0-64 29-64 67zM21 67c0-25 17-46 43-46s43 21 43 46c0 27-17 48-43 48s-43-21-43-48z">
          <text:p/>
        </draw:path>
        <draw:path draw:style-name="gr12" draw:text-style-name="P9" draw:layer="layout" svg:width="0.072cm" svg:height="0.128cm" svg:x="2.524cm" svg:y="18.466cm" svg:viewBox="0 0 73 129" svg:d="M0 129h21v-60c0-29 14-46 39-46 5 0 5 0 9 4l4-22c-4-5-8-5-8-5-22 0-40 14-44 27 0-8 0-13 0-22h-21c0 9 0 18 0 30z">
          <text:p/>
        </draw:path>
        <draw:polygon draw:style-name="gr12" draw:text-style-name="P9" draw:layer="layout" svg:width="0.021cm" svg:height="0.204cm" svg:x="2.62cm" svg:y="18.393cm" svg:viewBox="0 0 22 205" draw:points="0,0 22,0 22,205 0,205">
          <text:p/>
        </draw:polygon>
        <draw:path draw:style-name="gr12" draw:text-style-name="P9" draw:layer="layout" svg:width="0.118cm" svg:height="0.131cm" svg:x="2.677cm" svg:y="18.467cm" svg:viewBox="0 0 119 132" svg:d="M102 94c-14 12-22 21-43 21s-38-21-38-42h98v-6c0-42-21-67-56-67-38 0-63 29-63 67 0 35 21 65 59 65 25 0 43-9 56-26zM21 55c0-22 17-34 38-34 25 0 39 12 39 34z">
          <text:p/>
        </draw:path>
        <draw:polygon draw:style-name="gr12" draw:text-style-name="P9" draw:layer="layout" svg:width="0.111cm" svg:height="0.2cm" svg:x="2.829cm" svg:y="18.394cm" svg:viewBox="0 0 112 201" draw:points="0,201 21,201 21,137 81,201 112,201 47,133 107,78 76,78 21,133 21,0 0,0">
          <text:p/>
        </draw:polygon>
        <draw:path draw:style-name="gr12" draw:text-style-name="P9" draw:layer="layout" svg:width="0.123cm" svg:height="0.204cm" svg:x="3.02cm" svg:y="18.39cm" svg:viewBox="0 0 124 205" svg:d="M76 81h-29v-22c0-21 0-38 21-38 4 0 8 0 17 0v-17c-5 0-9-4-17-4-30 0-43 21-43 51v30h-25v17h25v107h22v-107h29zM98 205h17v-124h-17zM89 34c0 8 9 13 18 13 8 0 17-5 17-13s-9-17-17-17c-9 0-18 9-18 17z">
          <text:p/>
        </draw:path>
        <draw:polygon draw:style-name="gr12" draw:text-style-name="P9" draw:layer="layout" svg:width="0.021cm" svg:height="0.204cm" svg:x="3.183cm" svg:y="18.393cm" svg:viewBox="0 0 22 205" draw:points="0,0 22,0 22,205 0,205">
          <text:p/>
        </draw:polygon>
        <draw:path draw:style-name="gr12" draw:text-style-name="P9" draw:layer="layout" svg:width="0.085cm" svg:height="0.161cm" svg:x="3.223cm" svg:y="18.437cm" svg:viewBox="0 0 86 162" svg:d="M86 34h-34v-34h-21v34h-31v17h31v68c0 25 4 43 34 43 8 0 17 0 21-5v-17c-4 0-13 4-17 4-17 0-17-13-17-30v-63h34z">
          <text:p/>
        </draw:path>
        <draw:path draw:style-name="gr12" draw:text-style-name="P9" draw:layer="layout" svg:width="0.123cm" svg:height="0.131cm" svg:x="3.325cm" svg:y="18.467cm" svg:viewBox="0 0 124 132" svg:d="M107 94c-13 12-25 21-42 21-22 0-39-21-39-42h98v-6c0-42-21-67-59-67-35 0-65 29-65 67 0 35 26 65 65 65 25 0 42-9 55-26zM26 55c0-22 17-34 39-34 25 0 38 12 38 34z">
          <text:p/>
        </draw:path>
        <draw:path draw:style-name="gr12" draw:text-style-name="P9" draw:layer="layout" svg:width="0.068cm" svg:height="0.128cm" svg:x="3.482cm" svg:y="18.467cm" svg:viewBox="0 0 69 129" svg:d="M0 129h21v-61c0-29 9-47 35-47 4 0 9 0 13 5v-22c0-4-4-4-9-4-21 0-34 12-43 26 0-9 0-14 0-22h-17c0 8 0 17 0 30z">
          <text:p/>
        </draw:path>
        <draw:path draw:style-name="gr12" draw:text-style-name="P9" draw:layer="layout" svg:width="0.128cm" svg:height="0.204cm" svg:x="3.575cm" svg:y="18.394cm" svg:viewBox="0 0 129 205" svg:d="M0 201h17v-23h5c4 14 26 27 47 27 34 0 60-31 60-65 0-38-26-67-64-67-17 0-35 8-43 21h-5v-94h-17zM17 140c0-25 21-46 48-46 25 0 42 21 42 46 0 26-17 48-42 48-27 0-48-22-48-48z">
          <text:p/>
        </draw:path>
        <draw:path draw:style-name="gr12" draw:text-style-name="P9" draw:layer="layout" svg:width="0.123cm" svg:height="0.131cm" svg:x="3.728cm" svg:y="18.467cm" svg:viewBox="0 0 124 132" svg:d="M103 94c-9 12-22 21-38 21-22 0-39-21-39-42h98v-6c0-42-21-67-59-67-34 0-65 29-65 67 0 35 26 65 65 65 25 0 42-9 55-26zM26 55c0-22 17-34 39-34 25 0 38 12 38 34z">
          <text:p/>
        </draw:path>
        <draw:path draw:style-name="gr12" draw:text-style-name="P9" draw:layer="layout" svg:width="0.106cm" svg:height="0.2cm" svg:x="3.885cm" svg:y="18.394cm" svg:viewBox="0 0 107 201" svg:d="M0 201h21v-60c0-29 9-46 39-46 17 0 26 12 26 34v72h21v-77c0-29-13-50-47-50-18 0-35 12-39 21v-95h-21z">
          <text:p/>
        </draw:path>
        <draw:path draw:style-name="gr12" draw:text-style-name="P9" draw:layer="layout" svg:width="0.106cm" svg:height="0.204cm" svg:x="4.025cm" svg:y="18.394cm" svg:viewBox="0 0 107 205" svg:d="M17 106c9-8 26-12 39-12 17 0 30 8 30 25v4h-9c-30 0-77 5-77 43 0 26 22 39 47 39 17 0 30-9 39-21 0 4 0 12 4 17h17c0-5 0-13 0-23v-50c0-38-17-55-51-55-21 0-39 8-52 21zM86 140v9c0 21-13 39-39 39-12 0-25-4-25-22 0-17 17-26 42-26zM31 26c0 12 12 25 25 25 17 0 25-13 25-25 0-13-8-26-25-26-13 0-25 13-25 26zM43 26c0-9 4-17 13-17 8 0 17 8 17 17 0 8-9 17-17 17-9 0-13-9-13-17z">
          <text:p/>
        </draw:path>
        <draw:path draw:style-name="gr12" draw:text-style-name="P9" draw:layer="layout" svg:width="0.085cm" svg:height="0.204cm" svg:x="4.169cm" svg:y="18.393cm" svg:viewBox="0 0 86 205" svg:d="M0 0h21v205h-21zM64 0h22v205h-22z">
          <text:p/>
        </draw:path>
        <draw:path draw:style-name="gr12" draw:text-style-name="P9" draw:layer="layout" svg:width="0.11cm" svg:height="0.131cm" svg:x="4.288cm" svg:y="18.467cm" svg:viewBox="0 0 111 132" svg:d="M21 33c8-8 21-12 34-12 22 0 31 8 31 25v4h-5c-35 0-81 5-81 44 0 25 21 38 46 38 18 0 35-9 44-21 0 4 0 12 0 17h21c0-5-4-13-4-22v-51c0-38-13-55-52-55-17 0-34 8-47 21zM86 67v10c0 21-13 38-36 38-17 0-29-4-29-21s17-27 47-27z">
          <text:p/>
        </draw:path>
        <draw:path draw:style-name="gr12" draw:text-style-name="P9" draw:layer="layout" svg:width="0.072cm" svg:height="0.128cm" svg:x="4.432cm" svg:y="18.466cm" svg:viewBox="0 0 73 129" svg:d="M0 129h21v-60c0-29 13-46 38-46 5 0 5 0 10 4l4-22c-4-5-9-5-9-5-22 0-39 14-43 27 0-8 0-13 0-22h-21c0 9 0 18 0 30z">
          <text:p/>
        </draw:path>
        <draw:path draw:style-name="gr12" draw:text-style-name="P9" draw:layer="layout" svg:width="0.123cm" svg:height="0.131cm" svg:x="4.512cm" svg:y="18.467cm" svg:viewBox="0 0 124 132" svg:d="M107 94c-13 12-26 21-43 21-21 0-38-21-38-42h98v-6c0-42-21-67-60-67-34 0-64 29-64 67 0 35 26 65 64 65 25 0 43-9 56-26zM26 55c0-22 17-34 38-34 25 0 39 12 39 34z">
          <text:p/>
        </draw:path>
        <draw:path draw:style-name="gr12" draw:text-style-name="P9" draw:layer="layout" svg:width="0.055cm" svg:height="0.233cm" svg:x="4.737cm" svg:y="18.403cm" svg:viewBox="0 0 56 234" svg:d="M56 225c-25-38-34-67-34-111 0-38 9-76 34-106l-17-8c-26 29-39 72-39 114 0 44 13 86 39 120z">
          <text:p/>
        </draw:path>
        <draw:polygon draw:style-name="gr12" draw:text-style-name="P9" draw:layer="layout" svg:width="0.021cm" svg:height="0.204cm" svg:x="4.817cm" svg:y="18.393cm" svg:viewBox="0 0 22 205" draw:points="0,0 22,0 22,205 0,205">
          <text:p/>
        </draw:polygon>
        <draw:path draw:style-name="gr12" draw:text-style-name="P9" draw:layer="layout" svg:width="0.03cm" svg:height="0.187cm" svg:x="4.877cm" svg:y="18.407cm" svg:viewBox="0 0 31 188" svg:d="M4 188h22v-124h-22zM0 17c0 8 4 13 18 13 8 0 13-5 13-13s-9-17-13-17c-14 0-18 9-18 17z">
          <text:p/>
        </draw:path>
        <draw:path draw:style-name="gr12" draw:text-style-name="P9" draw:layer="layout" svg:width="0.085cm" svg:height="0.161cm" svg:x="4.928cm" svg:y="18.437cm" svg:viewBox="0 0 86 162" svg:d="M86 34h-40v-34h-21v34h-25v17h25v68c0 25 5 43 34 43 9 0 18 0 27-5v-17c-9 0-13 4-23 4-17 0-17-13-17-30v-63h40z">
          <text:p/>
        </draw:path>
        <draw:path draw:style-name="gr12" draw:text-style-name="P9" draw:layer="layout" svg:width="0.124cm" svg:height="0.131cm" svg:x="5.029cm" svg:y="18.467cm" svg:viewBox="0 0 125 132" svg:d="M103 94c-8 12-21 21-39 21-25 0-38-21-42-42h103v-6c0-42-26-67-61-67-38 0-64 29-64 67 0 35 26 65 64 65 22 0 39-9 56-26zM22 55c4-22 17-34 42-34 22 0 35 12 39 34z">
          <text:p/>
        </draw:path>
        <draw:path draw:style-name="gr12" draw:text-style-name="P9" draw:layer="layout" svg:width="0.072cm" svg:height="0.128cm" svg:x="5.182cm" svg:y="18.467cm" svg:viewBox="0 0 73 129" svg:d="M0 129h21v-61c0-29 13-47 40-47 4 0 8 0 8 5l4-22c-4-4-8-4-8-4-21 0-39 12-44 26 0-9 0-14 0-22h-21c0 8 0 17 0 30z">
          <text:p/>
        </draw:path>
        <draw:path draw:style-name="gr12" draw:text-style-name="P9" draw:layer="layout" svg:width="0.055cm" svg:height="0.233cm" svg:x="5.263cm" svg:y="18.403cm" svg:viewBox="0 0 56 234" svg:d="M0 8c21 34 34 64 34 106 0 40-13 78-34 111l17 9c21-34 39-72 39-120 0-38-18-80-39-114z">
          <text:p/>
        </draw:path>
        <draw:path draw:style-name="gr12" draw:text-style-name="P9" draw:layer="layout" svg:width="0.128cm" svg:height="0.187cm" svg:x="6.933cm" svg:y="18.407cm" svg:viewBox="0 0 129 188" svg:d="M104 0h-26l-78 120v25h82v43h22v-43h25v-21h-25zM82 124h-60l60-99z">
          <text:p/>
        </draw:path>
        <draw:polygon draw:style-name="gr12" draw:text-style-name="P9" draw:layer="layout" svg:width="0.042cm" svg:height="0.064cm" svg:x="7.086cm" svg:y="18.568cm" svg:viewBox="0 0 43 65" draw:points="43,0 17,0 0,65 21,65">
          <text:p/>
        </draw:polygon>
        <draw:path draw:style-name="gr12" draw:text-style-name="P9" draw:layer="layout" svg:width="0.127cm" svg:height="0.195cm" svg:x="7.154cm" svg:y="18.403cm" svg:viewBox="0 0 128 196" svg:d="M0 97c0 44 13 99 64 99s64-55 64-99c0-42-13-97-64-97s-64 55-64 97zM26 97c0-25 4-76 38-76 38 0 43 51 43 76 0 31-5 82-43 82-34 0-38-51-38-82z">
          <text:p/>
        </draw:path>
        <draw:path draw:style-name="gr12" draw:text-style-name="P9" draw:layer="layout" svg:width="0.128cm" svg:height="0.187cm" svg:x="8.736cm" svg:y="18.407cm" svg:viewBox="0 0 129 188" svg:d="M102 0h-25l-77 120v25h81v43h21v-43h27v-21h-27zM81 124h-60l60-99z">
          <text:p/>
        </draw:path>
        <draw:polygon draw:style-name="gr12" draw:text-style-name="P9" draw:layer="layout" svg:width="0.042cm" svg:height="0.064cm" svg:x="8.888cm" svg:y="18.568cm" svg:viewBox="0 0 43 65" draw:points="43,0 17,0 0,65 21,65">
          <text:p/>
        </draw:polygon>
        <draw:path draw:style-name="gr12" draw:text-style-name="P9" draw:layer="layout" svg:width="0.127cm" svg:height="0.195cm" svg:x="8.956cm" svg:y="18.403cm" svg:viewBox="0 0 128 196" svg:d="M0 97c0 44 12 99 63 99s65-55 65-99c0-42-14-97-65-97s-63 55-63 97zM25 97c0-25 4-76 38-76 38 0 42 51 42 76 0 31-4 82-42 82-34 0-38-51-38-82z">
          <text:p/>
        </draw:path>
        <draw:polygon draw:style-name="gr12" draw:text-style-name="P9" draw:layer="layout" svg:width="0.025cm" svg:height="0.19cm" svg:x="2.129cm" svg:y="18.906cm" svg:viewBox="0 0 26 191" draw:points="0,0 26,0 26,191 0,191">
          <text:p/>
        </draw:polygon>
        <draw:path draw:style-name="gr12" draw:text-style-name="P9" draw:layer="layout" svg:width="0.11cm" svg:height="0.128cm" svg:x="2.193cm" svg:y="18.966cm" svg:viewBox="0 0 111 129" svg:d="M4 129h22v-60c0-29 8-46 39-46 17 0 25 13 25 34v72h21v-77c0-29-12-52-46-52-23 0-35 13-44 27 0-9 0-14 0-22h-21c0 8 4 18 4 31z">
          <text:p/>
        </draw:path>
        <draw:path draw:style-name="gr12" draw:text-style-name="P9" draw:layer="layout" svg:width="0.132cm" svg:height="0.204cm" svg:x="2.337cm" svg:y="18.894cm" svg:viewBox="0 0 133 205" svg:d="M111 201h22v-201h-22v95c-12-14-30-23-47-23-38 0-64 31-64 69 0 34 26 64 60 64 25 0 43-13 51-25zM111 141c0 26-17 47-47 47-26 0-42-21-42-47 0-25 16-46 42-46 30 0 47 21 47 46z">
          <text:p/>
        </draw:path>
        <draw:path draw:style-name="gr12" draw:text-style-name="P9" draw:layer="layout" svg:width="0.029cm" svg:height="0.187cm" svg:x="2.503cm" svg:y="18.907cm" svg:viewBox="0 0 30 188" svg:d="M4 188h22v-124h-22zM0 17c0 9 4 13 13 13 13 0 17-4 17-13 0-8-8-17-17-17s-13 9-13 17z">
          <text:p/>
        </draw:path>
        <draw:polygon draw:style-name="gr12" draw:text-style-name="P9" draw:layer="layout" svg:width="0.111cm" svg:height="0.2cm" svg:x="2.57cm" svg:y="18.894cm" svg:viewBox="0 0 112 201" draw:points="0,201 18,201 18,137 82,201 112,201 48,133 108,77 78,77 18,133 18,0 0,0">
          <text:p/>
        </draw:polygon>
        <draw:path draw:style-name="gr12" draw:text-style-name="P9" draw:layer="layout" svg:width="0.111cm" svg:height="0.132cm" svg:x="2.693cm" svg:y="18.966cm" svg:viewBox="0 0 112 133" svg:d="M23 35c8-9 21-13 34-13 21 0 29 8 29 25v4h-4c-34 0-82 5-82 43 0 26 23 39 48 39 17 0 34-9 42-21 0 4 0 12 0 17h22c-5-5-5-13-5-21v-52c0-38-12-56-50-56-17 0-39 9-51 22zM86 68v9c0 22-13 39-34 39-17 0-29-4-29-22 0-17 17-26 46-26z">
          <text:p/>
        </draw:path>
        <draw:path draw:style-name="gr12" draw:text-style-name="P9" draw:layer="layout" svg:width="0.085cm" svg:height="0.161cm" svg:x="2.82cm" svg:y="18.937cm" svg:viewBox="0 0 86 162" svg:d="M86 34h-34v-34h-22v34h-30v17h30v67c0 27 4 44 34 44 9 0 18 0 22-5v-18c-4 0-13 6-18 6-16 0-16-14-16-31v-63h34z">
          <text:p/>
        </draw:path>
        <draw:path draw:style-name="gr12" draw:text-style-name="P9" draw:layer="layout" svg:width="0.131cm" svg:height="0.132cm" svg:x="2.927cm" svg:y="18.966cm" svg:viewBox="0 0 132 133" svg:d="M0 68c0 40 26 65 64 65s68-25 68-65c0-38-30-68-68-68s-64 30-64 68zM22 68c0-25 17-46 42-46 30 0 47 21 47 46 0 26-17 48-47 48-25 0-42-22-42-48z">
          <text:p/>
        </draw:path>
        <draw:path draw:style-name="gr12" draw:text-style-name="P9" draw:layer="layout" svg:width="0.072cm" svg:height="0.128cm" svg:x="3.088cm" svg:y="18.967cm" svg:viewBox="0 0 73 129" svg:d="M0 129h21v-61c0-29 13-47 39-47 4 0 9 0 9 4l4-21c-4-4-9-4-9-4-22 0-39 12-43 25 0-8 0-13 0-21h-21c0 8 0 17 0 31z">
          <text:p/>
        </draw:path>
        <draw:path draw:style-name="gr12" draw:text-style-name="P9" draw:layer="layout" svg:width="0.085cm" svg:height="0.204cm" svg:x="3.24cm" svg:y="18.89cm" svg:viewBox="0 0 86 205" svg:d="M26 205h21v-106h30v-18h-30v-22c0-21 0-38 21-38 4 0 14 0 18 5v-22c-4 0-9-4-14-4-34 0-46 21-46 55v26h-26v18h26z">
          <text:p/>
        </draw:path>
        <draw:path draw:style-name="gr12" draw:text-style-name="P9" draw:layer="layout" svg:width="0.131cm" svg:height="0.187cm" svg:x="3.334cm" svg:y="18.911cm" svg:viewBox="0 0 132 188" svg:d="M0 123c0 40 26 65 64 65s68-25 68-65c0-38-30-68-68-68s-64 30-64 68zM22 123c0-25 17-46 42-46 30 0 47 21 47 46 0 26-17 48-47 48-25 0-42-22-42-48zM39 0c-9 0-13 5-13 13 0 9 4 13 13 13 8 0 13-4 13-13 0-8-5-13-13-13zM90 0c-5 0-13 5-13 13 0 9 8 13 13 13 8 0 17-4 17-13 0-8-9-13-17-13z">
          <text:p/>
        </draw:path>
        <draw:path draw:style-name="gr12" draw:text-style-name="P9" draw:layer="layout" svg:width="0.072cm" svg:height="0.128cm" svg:x="3.495cm" svg:y="18.966cm" svg:viewBox="0 0 73 129" svg:d="M0 129h21v-60c0-29 13-46 38-46 4 0 9 0 14 4v-22c-5-5-10-5-10-5-21 0-38 13-42 27 0-9 0-14 0-22h-21c0 8 0 18 0 31z">
          <text:p/>
        </draw:path>
        <draw:path draw:style-name="gr12" draw:text-style-name="P9" draw:layer="layout" svg:width="0.085cm" svg:height="0.204cm" svg:x="3.647cm" svg:y="18.89cm" svg:viewBox="0 0 86 205" svg:d="M27 205h21v-106h30v-18h-30v-22c0-21 0-38 21-38 9 0 13 0 17 5v-22c0 0-8-4-12-4-34 0-47 21-47 55v26h-27v18h27z">
          <text:p/>
        </draw:path>
        <draw:path draw:style-name="gr12" draw:text-style-name="P9" draw:layer="layout" svg:width="0.106cm" svg:height="0.127cm" svg:x="3.749cm" svg:y="18.971cm" svg:viewBox="0 0 107 128" svg:d="M107 0h-21v60c0 30-13 51-38 51-17 0-30-13-30-34v-77h-18v77c0 30 13 51 48 51 17 0 34-13 38-21 0 4 4 12 4 17h17c0-9 0-17 0-30z">
          <text:p/>
        </draw:path>
        <draw:path draw:style-name="gr12" draw:text-style-name="P9" draw:layer="layout" svg:width="0.085cm" svg:height="0.203cm" svg:x="3.898cm" svg:y="18.893cm" svg:viewBox="0 0 86 204" svg:d="M0 0h23v204h-23zM65 0h21v204h-21z">
          <text:p/>
        </draw:path>
        <draw:path draw:style-name="gr12" draw:text-style-name="P9" draw:layer="layout" svg:width="0.085cm" svg:height="0.161cm" svg:x="4.003cm" svg:y="18.937cm" svg:viewBox="0 0 86 162" svg:d="M86 34h-34v-34h-22v34h-30v17h30v67c0 27 4 44 34 44 10 0 18 0 22-5v-18c-4 0-12 6-18 6-16 0-16-14-16-31v-63h34z">
          <text:p/>
        </draw:path>
        <draw:path draw:style-name="gr12" draw:text-style-name="P9" draw:layer="layout" svg:width="0.123cm" svg:height="0.204cm" svg:x="4.173cm" svg:y="18.89cm" svg:viewBox="0 0 124 205" svg:d="M78 81h-31v-22c0-21 0-38 21-38 5 0 10 0 18 5v-22c-4 0-8-4-18-4-30 0-42 21-42 55v26h-26v18h26v106h21v-106h31zM99 205h17v-124h-17zM90 34c0 9 9 13 17 13 9 0 17-4 17-13 0-8-8-17-17-17-8 0-17 9-17 17z">
          <text:p/>
        </draw:path>
        <draw:polygon draw:style-name="gr12" draw:text-style-name="P9" draw:layer="layout" svg:width="0.021cm" svg:height="0.203cm" svg:x="4.33cm" svg:y="18.893cm" svg:viewBox="0 0 22 204" draw:points="0,0 22,0 22,204 0,204">
          <text:p/>
        </draw:polygon>
        <draw:path draw:style-name="gr12" draw:text-style-name="P9" draw:layer="layout" svg:width="0.084cm" svg:height="0.161cm" svg:x="4.377cm" svg:y="18.937cm" svg:viewBox="0 0 85 162" svg:d="M85 34h-38v-34h-18v34h-29v17h29v67c0 27 6 44 35 44 4 0 17 0 21-5v-18c-4 0-12 6-17 6-16 0-21-14-21-31v-63h38z">
          <text:p/>
        </draw:path>
        <draw:path draw:style-name="gr12" draw:text-style-name="P9" draw:layer="layout" svg:width="0.123cm" svg:height="0.131cm" svg:x="4.478cm" svg:y="18.967cm" svg:viewBox="0 0 124 132" svg:d="M107 93c-12 14-25 22-42 22-21 0-38-22-38-43h97v-5c0-42-21-67-59-67-34 0-65 29-65 67 0 35 27 65 65 65 26 0 42-9 55-25zM27 55c0-21 17-34 38-34 26 0 38 13 38 34z">
          <text:p/>
        </draw:path>
        <draw:path draw:style-name="gr12" draw:text-style-name="P9" draw:layer="layout" svg:width="0.068cm" svg:height="0.128cm" svg:x="4.635cm" svg:y="18.966cm" svg:viewBox="0 0 69 129" svg:d="M0 129h21v-60c0-29 10-46 35-46 5 0 9 0 13 4v-22c0-5-4-5-8-5-22 0-34 13-44 27 0-9 0-14 0-22h-17c0 8 0 18 0 31z">
          <text:p/>
        </draw:path>
        <draw:path draw:style-name="gr13" draw:text-style-name="P10" draw:layer="layout" svg:width="0.3cm" svg:height="0.3cm" svg:x="8.761cm" svg:y="18.844cm" svg:viewBox="0 0 301 301" svg:d="M149 301c85 0 152-67 152-149 0-85-67-152-152-152-82 0-149 67-149 152 0 82 67 149 149 149z">
          <text:p/>
        </draw:path>
        <draw:polygon draw:style-name="gr12" draw:text-style-name="P9" draw:layer="layout" svg:width="0.145cm" svg:height="0.187cm" svg:x="2.112cm" svg:y="19.407cm" svg:viewBox="0 0 146 188" draw:points="146,0 0,0 0,21 60,21 60,188 81,188 81,21 146,21">
          <text:p/>
        </draw:polygon>
        <draw:path draw:style-name="gr12" draw:text-style-name="P9" draw:layer="layout" svg:width="0.073cm" svg:height="0.128cm" svg:x="2.252cm" svg:y="19.466cm" svg:viewBox="0 0 74 129" svg:d="M5 129h18v-60c0-29 12-47 38-47 4 0 8 0 13 4v-21c-5-5-5-5-9-5-21 0-34 13-42 26 0-9 0-13 0-21h-23c0 8 5 17 5 31z">
          <text:p/>
        </draw:path>
        <draw:path draw:style-name="gr12" draw:text-style-name="P9" draw:layer="layout" svg:width="0.105cm" svg:height="0.132cm" svg:x="2.342cm" svg:y="19.466cm" svg:viewBox="0 0 106 133" svg:d="M17 35c13-9 26-13 39-13 17 0 29 8 29 25v5h-8c-30 0-77 4-77 42 0 26 22 39 47 39 17 0 30-8 38-22 0 4 0 14 4 18h17c0-4 0-14 0-22v-51c0-34-17-56-50-56-17 0-39 9-52 22zM85 68v9c0 21-12 38-34 38-17 0-29-4-29-21s17-26 42-26z">
          <text:p/>
        </draw:path>
        <draw:path draw:style-name="gr12" draw:text-style-name="P9" draw:layer="layout" svg:width="0.106cm" svg:height="0.128cm" svg:x="2.486cm" svg:y="19.466cm" svg:viewBox="0 0 107 129" svg:d="M0 129h21v-60c0-29 13-47 38-47 17 0 31 14 31 35v72h17v-76c0-31-13-53-48-53-17 0-34 13-38 26h-4c0-9 0-13 0-21h-17c0 8 0 17 0 31z">
          <text:p/>
        </draw:path>
        <draw:path draw:style-name="gr12" draw:text-style-name="P9" draw:layer="layout" svg:width="0.102cm" svg:height="0.132cm" svg:x="2.617cm" svg:y="19.466cm" svg:viewBox="0 0 103 133" svg:d="M0 111c13 18 30 22 51 22 26 0 52-8 52-39 0-26-21-34-42-38-18-4-31-9-31-17 0-13 13-17 21-17 14 0 22 4 31 13l17-9c-9-17-26-26-44-26-25 0-47 13-47 39 0 25 17 29 43 38 14 0 26 4 26 17s-12 21-26 21c-17 0-26-8-34-17z">
          <text:p/>
        </draw:path>
        <draw:path draw:style-name="gr12" draw:text-style-name="P9" draw:layer="layout" svg:width="0.132cm" svg:height="0.191cm" svg:x="2.744cm" svg:y="19.466cm" svg:viewBox="0 0 133 192" svg:d="M0 192h21v-84c9 17 26 25 47 25 35 0 65-25 65-64 0-38-26-69-65-69-21 0-34 10-47 23v-18h-21zM21 69c0-25 17-46 43-46 31 0 48 21 48 46 0 26-17 47-48 47-26 0-43-21-43-47z">
          <text:p/>
        </draw:path>
        <draw:path draw:style-name="gr12" draw:text-style-name="P9" draw:layer="layout" svg:width="0.106cm" svg:height="0.132cm" svg:x="2.901cm" svg:y="19.466cm" svg:viewBox="0 0 107 133" svg:d="M18 35c9-9 26-13 38-13 17 0 30 8 30 25v5h-9c-29 0-77 4-77 42 0 26 22 39 48 39 17 0 29-8 38-22 0 4 0 14 4 18h17c0-4 0-14 0-22v-51c0-34-17-56-51-56-21 0-38 9-52 22zM86 68v9c0 21-13 38-38 38-13 0-26-4-26-21s17-26 43-26z">
          <text:p/>
        </draw:path>
        <draw:path draw:style-name="gr12" draw:text-style-name="P9" draw:layer="layout" svg:width="0.068cm" svg:height="0.128cm" svg:x="3.045cm" svg:y="19.466cm" svg:viewBox="0 0 69 129" svg:d="M0 129h23v-60c0-29 8-47 33-47 5 0 9 0 13 4v-21c0-5-4-5-8-5-22 0-34 13-38 26h-5c0-9 0-13 0-21h-18c0 8 0 17 0 31z">
          <text:p/>
        </draw:path>
        <draw:path draw:style-name="gr12" draw:text-style-name="P9" draw:layer="layout" svg:width="0.123cm" svg:height="0.132cm" svg:x="3.126cm" svg:y="19.466cm" svg:viewBox="0 0 124 133" svg:d="M103 94c-9 13-21 21-38 21-22 0-39-21-43-42h102v-5c0-42-26-68-59-68-39 0-65 30-65 68 0 34 26 65 65 65 21 0 38-4 55-26zM22 56c4-21 21-34 43-34 21 0 38 13 38 34z">
          <text:p/>
        </draw:path>
        <draw:path draw:style-name="gr12" draw:text-style-name="P9" draw:layer="layout" svg:width="0.111cm" svg:height="0.128cm" svg:x="3.278cm" svg:y="19.466cm" svg:viewBox="0 0 112 129" svg:d="M5 129h17v-60c0-29 12-47 38-47 22 0 31 14 31 35v72h21v-76c0-31-13-53-48-53-21 0-38 13-42 26 0-9 0-13 0-21h-22c0 8 5 17 5 31z">
          <text:p/>
        </draw:path>
        <draw:path draw:style-name="gr12" draw:text-style-name="P9" draw:layer="layout" svg:width="0.085cm" svg:height="0.161cm" svg:x="3.41cm" svg:y="19.437cm" svg:viewBox="0 0 86 162" svg:d="M86 34h-35v-34h-22v34h-29v17h29v67c0 27 5 44 34 44 9 0 18 0 23-5v-16c-5 0-14 4-18 4-17 0-17-13-17-31v-63h35z">
          <text:p/>
        </draw:path>
        <draw:path draw:style-name="gr12" draw:text-style-name="P9" draw:layer="layout" svg:width="0.123cm" svg:height="0.204cm" svg:x="3.579cm" svg:y="19.39cm" svg:viewBox="0 0 124 205" svg:d="M78 81h-31v-21c0-22 0-39 22-39 5 0 9 0 17 5v-21c-4 0-8-5-17-5-30 0-43 21-43 55v26h-26v17h26v107h21v-107h31zM99 205h17v-124h-17zM90 34c0 9 9 13 17 13 9 0 17-4 17-13 0-8-8-17-17-17-8 0-17 9-17 17z">
          <text:p/>
        </draw:path>
        <draw:polygon draw:style-name="gr12" draw:text-style-name="P9" draw:layer="layout" svg:width="0.021cm" svg:height="0.203cm" svg:x="3.742cm" svg:y="19.397cm" svg:viewBox="0 0 22 204" draw:points="0,0 22,0 22,204 0,204">
          <text:p/>
        </draw:polygon>
        <draw:path draw:style-name="gr12" draw:text-style-name="P9" draw:layer="layout" svg:width="0.085cm" svg:height="0.161cm" svg:x="3.783cm" svg:y="19.437cm" svg:viewBox="0 0 86 162" svg:d="M86 34h-38v-34h-18v34h-30v17h30v67c0 27 4 44 35 44 4 0 17 0 21-5v-16c-4 0-13 4-17 4-17 0-21-13-21-31v-63h38z">
          <text:p/>
        </draw:path>
        <draw:path draw:style-name="gr12" draw:text-style-name="P9" draw:layer="layout" svg:width="0.123cm" svg:height="0.132cm" svg:x="3.885cm" svg:y="19.466cm" svg:viewBox="0 0 124 133" svg:d="M107 94c-13 13-27 21-44 21-21 0-38-21-38-42h99v-5c0-42-21-68-61-68-33 0-63 30-63 68 0 34 25 65 63 65 27 0 44-4 56-26zM25 56c0-21 17-34 38-34 27 0 40 13 40 34z">
          <text:p/>
        </draw:path>
        <draw:path draw:style-name="gr12" draw:text-style-name="P9" draw:layer="layout" svg:width="0.068cm" svg:height="0.128cm" svg:x="4.042cm" svg:y="19.466cm" svg:viewBox="0 0 69 129" svg:d="M0 129h22v-60c0-29 8-47 34-47 4 0 8 0 13 4v-21c0-5-5-5-9-5-21 0-34 13-42 26 0-9 0-13 0-21h-18c0 8 0 17 0 31z">
          <text:p/>
        </draw:path>
        <draw:polygon draw:style-name="gr12" draw:text-style-name="P9" draw:layer="layout" svg:width="0.022cm" svg:height="0.203cm" svg:x="4.135cm" svg:y="19.397cm" svg:viewBox="0 0 23 204" draw:points="0,0 23,0 23,204 0,204">
          <text:p/>
        </draw:polygon>
        <draw:path draw:style-name="gr12" draw:text-style-name="P9" draw:layer="layout" svg:width="0.11cm" svg:height="0.127cm" svg:x="4.199cm" svg:y="19.471cm" svg:viewBox="0 0 111 128" svg:d="M107 0h-22v60c0 30-8 51-38 51-18 0-26-13-26-34v-77h-21v77c0 30 12 51 47 51 21 0 34-13 43-21 0 4 0 13 0 17h21c0-9-4-17-4-30z">
          <text:p/>
        </draw:path>
        <draw:path draw:style-name="gr12" draw:text-style-name="P9" draw:layer="layout" svg:width="0.111cm" svg:height="0.132cm" svg:x="4.338cm" svg:y="19.466cm" svg:viewBox="0 0 112 133" svg:d="M112 22c-13-13-30-22-47-22-38 0-65 30-65 68 0 39 27 65 65 65 17 0 34-4 47-22l-17-13c-4 13-17 17-30 17-25 0-42-21-42-47 0-25 13-46 42-46 13 0 21 4 30 13z">
          <text:p/>
        </draw:path>
        <draw:polygon draw:style-name="gr12" draw:text-style-name="P9" draw:layer="layout" svg:width="0.11cm" svg:height="0.199cm" svg:x="4.474cm" svg:y="19.395cm" svg:viewBox="0 0 111 200" draw:points="0,200 21,200 21,136 81,200 111,200 47,132 107,77 76,77 21,132 21,0 0,0">
          <text:p/>
        </draw:polygon>
        <draw:path draw:style-name="gr12" draw:text-style-name="P9" draw:layer="layout" svg:width="0.11cm" svg:height="0.132cm" svg:x="4.597cm" svg:y="19.466cm" svg:viewBox="0 0 111 133" svg:d="M21 35c9-9 21-13 34-13 21 0 35 8 35 25v5h-8c-35 0-82 4-82 42 0 26 21 39 47 39 21 0 35-8 43-22 0 4 0 14 0 18h21c0-4-4-14-4-22v-51c0-34-13-56-52-56-17 0-34 9-46 22zM90 68v9c-4 21-14 38-39 38-17 0-30-4-30-21s17-26 47-26z">
          <text:p/>
        </draw:path>
        <draw:path draw:style-name="gr13" draw:text-style-name="P10" draw:layer="layout" svg:width="0.301cm" svg:height="0.301cm" svg:x="6.959cm" svg:y="19.344cm" svg:viewBox="0 0 302 302" svg:d="M149 302c85 0 153-68 153-149 0-85-68-153-153-153-81 0-149 68-149 153 0 81 68 149 149 149z">
          <text:p/>
        </draw:path>
        <draw:path draw:style-name="gr13" draw:text-style-name="P10" draw:layer="layout" svg:width="0.3cm" svg:height="0.301cm" svg:x="8.761cm" svg:y="19.344cm" svg:viewBox="0 0 301 302" svg:d="M149 302c85 0 152-68 152-149 0-85-67-153-152-153-82 0-149 68-149 153 0 81 67 149 149 149z">
          <text:p/>
        </draw:path>
        <draw:path draw:style-name="gr12" draw:text-style-name="P9" draw:layer="layout" svg:width="0.162cm" svg:height="0.187cm" svg:x="2.129cm" svg:y="19.907cm" svg:viewBox="0 0 163 188" svg:d="M0 188h74c33 0 89-21 89-94 0-68-56-94-89-94h-74zM22 21h43c42 0 76 22 76 73s-34 77-76 77h-43z">
          <text:p/>
        </draw:path>
        <draw:path draw:style-name="gr12" draw:text-style-name="P9" draw:layer="layout" svg:width="0.105cm" svg:height="0.127cm" svg:x="2.325cm" svg:y="19.971cm" svg:viewBox="0 0 106 128" svg:d="M106 0h-21v60c0 30-8 51-38 51-18 0-26-13-26-34v-77h-21v77c0 30 12 51 47 51 21 0 34-13 43-21 0 4 0 13 0 17h16c0-9 0-17 0-30z">
          <text:p/>
        </draw:path>
        <draw:path draw:style-name="gr12" draw:text-style-name="P9" draw:layer="layout" svg:width="0.131cm" svg:height="0.203cm" svg:x="2.469cm" svg:y="19.895cm" svg:viewBox="0 0 132 204" svg:d="M0 200h21v-21c8 17 25 25 47 25 39 0 64-25 64-63 0-39-25-69-64-69-22 0-34 8-47 21v-93h-21zM21 141c0-26 17-48 42-48 31 0 48 22 48 48 0 25-17 46-48 46-25 0-42-21-42-46z">
          <text:p/>
        </draw:path>
        <draw:path draw:style-name="gr12" draw:text-style-name="P9" draw:layer="layout" svg:width="0.131cm" svg:height="0.203cm" svg:x="2.63cm" svg:y="19.895cm" svg:viewBox="0 0 132 204" svg:d="M0 200h21v-21c8 17 25 25 52 25 34 0 59-25 59-63 0-39-25-69-63-69-18 0-35 8-48 21v-93h-21zM21 141c0-26 17-48 48-48 25 0 42 22 42 48 0 25-17 46-42 46-31 0-48-21-48-46z">
          <text:p/>
        </draw:path>
        <draw:path draw:style-name="gr12" draw:text-style-name="P9" draw:layer="layout" svg:width="0.123cm" svg:height="0.131cm" svg:x="2.787cm" svg:y="19.967cm" svg:viewBox="0 0 124 132" svg:d="M101 94c-8 13-21 21-38 21-21 0-38-21-42-42h103v-4c0-43-27-69-61-69-38 0-63 30-63 69 0 33 25 63 63 63 22 0 38-4 56-25zM21 56c4-21 21-34 42-34 22 0 38 13 38 34z">
          <text:p/>
        </draw:path>
        <draw:polygon draw:style-name="gr12" draw:text-style-name="P9" draw:layer="layout" svg:width="0.021cm" svg:height="0.203cm" svg:x="2.942cm" svg:y="19.896cm" svg:viewBox="0 0 22 204" draw:points="0,0 22,0 22,204 0,204">
          <text:p/>
        </draw:polygon>
        <draw:path draw:style-name="gr12" draw:text-style-name="P9" draw:layer="layout" svg:width="0.123cm" svg:height="0.204cm" svg:x="3.062cm" svg:y="19.89cm" svg:viewBox="0 0 124 205" svg:d="M78 81h-31v-21c0-22 0-38 25-38 6 0 10 0 14 4l4-21c-4 0-12-5-18-5-34 0-46 26-46 55v26h-26v17h26v107h21v-107h31zM99 205h21v-124h-21zM94 34c0 9 5 13 13 13 9 0 17-4 17-13 0-8-8-17-17-17-8 0-13 9-13 17z">
          <text:p/>
        </draw:path>
        <draw:polygon draw:style-name="gr12" draw:text-style-name="P9" draw:layer="layout" svg:width="0.021cm" svg:height="0.203cm" svg:x="3.225cm" svg:y="19.896cm" svg:viewBox="0 0 22 204" draw:points="0,0 22,0 22,204 0,204">
          <text:p/>
        </draw:polygon>
        <draw:path draw:style-name="gr12" draw:text-style-name="P9" draw:layer="layout" svg:width="0.085cm" svg:height="0.161cm" svg:x="3.27cm" svg:y="19.937cm" svg:viewBox="0 0 86 162" svg:d="M82 34h-35v-34h-22v34h-25v17h25v69c0 25 5 42 35 42 9 0 17 0 26-4v-17c-9 0-13 4-21 4-18 0-18-13-18-30v-64h35z">
          <text:p/>
        </draw:path>
        <draw:path draw:style-name="gr12" draw:text-style-name="P9" draw:layer="layout" svg:width="0.072cm" svg:height="0.128cm" svg:x="3.376cm" svg:y="19.967cm" svg:viewBox="0 0 73 129" svg:d="M0 129h21v-60c0-30 13-48 40-48 4 0 8 0 8 4l4-21c-4-4-8-4-8-4-22 0-39 13-44 25 0-8 0-12 0-21h-21c0 9 0 17 0 30z">
          <text:p/>
        </draw:path>
        <draw:path draw:style-name="gr12" draw:text-style-name="P9" draw:layer="layout" svg:width="0.106cm" svg:height="0.131cm" svg:x="3.465cm" svg:y="19.971cm" svg:viewBox="0 0 107 132" svg:d="M17 30c8-8 25-12 38-12 17 0 30 8 30 29v5h-9c-29 0-76 0-76 42 0 25 21 38 47 38 17 0 29-13 38-25 0 8 0 12 5 21h17c0-9 0-17 0-21v-55c0-34-17-52-52-52-21 0-38 4-51 18zM85 69v8c0 17-13 34-38 34-13 0-26-4-26-21s17-21 43-21z">
          <text:p/>
        </draw:path>
        <draw:path draw:style-name="gr12" draw:text-style-name="P9" draw:layer="layout" svg:width="0.085cm" svg:height="0.161cm" svg:x="3.592cm" svg:y="19.937cm" svg:viewBox="0 0 86 162" svg:d="M86 34h-39v-34h-21v34h-26v17h26v69c0 25 4 42 34 42 9 0 17 0 26-4v-17c-4 0-13 4-17 4-22 0-22-13-22-30v-64h39z">
          <text:p/>
        </draw:path>
        <draw:path draw:style-name="gr12" draw:text-style-name="P9" draw:layer="layout" svg:width="0.03cm" svg:height="0.187cm" svg:x="3.698cm" svg:y="19.907cm" svg:viewBox="0 0 31 188" svg:d="M5 188h21v-124h-21zM0 17c0 9 9 13 17 13 9 0 14-4 14-13 0-8-5-17-14-17-8 0-17 9-17 17z">
          <text:p/>
        </draw:path>
        <draw:path draw:style-name="gr12" draw:text-style-name="P9" draw:layer="layout" svg:width="0.131cm" svg:height="0.131cm" svg:x="3.758cm" svg:y="19.967cm" svg:viewBox="0 0 132 132" svg:d="M0 69c0 38 29 63 67 63 39 0 65-25 65-63 0-39-26-69-65-69-38 0-67 30-67 69zM21 69c0-26 17-47 46-47 26 0 44 21 44 47 0 25-18 46-44 46-29 0-46-21-46-46z">
          <text:p/>
        </draw:path>
        <draw:path draw:style-name="gr12" draw:text-style-name="P9" draw:layer="layout" svg:width="0.106cm" svg:height="0.127cm" svg:x="3.923cm" svg:y="19.967cm" svg:viewBox="0 0 107 128" svg:d="M0 128h21v-59c0-26 13-48 39-48 17 0 30 12 30 35v72h17v-76c0-31-13-52-47-52-22 0-35 12-39 25h-4c0-9 0-13 0-21h-17c0 8 0 17 0 29z">
          <text:p/>
        </draw:path>
        <draw:path draw:style-name="gr13" draw:text-style-name="P10" draw:layer="layout" svg:width="0.3cm" svg:height="0.301cm" svg:x="8.761cm" svg:y="19.844cm" svg:viewBox="0 0 301 302" svg:d="M149 302c85 0 152-68 152-149 0-85-67-153-152-153-82 0-149 68-149 153 0 81 67 149 149 149z">
          <text:p/>
        </draw:path>
        <draw:polygon draw:style-name="gr12" draw:text-style-name="P9" draw:layer="layout" svg:width="0.17cm" svg:height="0.187cm" svg:x="2.104cm" svg:y="20.407cm" svg:viewBox="0 0 171 188" draw:points="73,188 94,188 171,0 145,0 86,158 26,0 0,0">
          <text:p/>
        </draw:polygon>
        <draw:path draw:style-name="gr12" draw:text-style-name="P9" draw:layer="layout" svg:width="0.03cm" svg:height="0.187cm" svg:x="2.286cm" svg:y="20.407cm" svg:viewBox="0 0 31 188" svg:d="M5 188h22v-124h-22zM0 17c0 9 5 13 17 13 10 0 14-4 14-13 0-8-4-17-14-17-12 0-17 9-17 17z">
          <text:p/>
        </draw:path>
        <draw:polygon draw:style-name="gr12" draw:text-style-name="P9" draw:layer="layout" svg:width="0.11cm" svg:height="0.199cm" svg:x="2.354cm" svg:y="20.395cm" svg:viewBox="0 0 111 200" draw:points="0,200 22,200 22,136 82,200 111,200 48,136 107,77 77,77 22,132 22,0 0,0">
          <text:p/>
        </draw:polygon>
        <draw:path draw:style-name="gr12" draw:text-style-name="P9" draw:layer="layout" svg:width="0.085cm" svg:height="0.161cm" svg:x="2.469cm" svg:y="20.437cm" svg:viewBox="0 0 86 162" svg:d="M86 34h-39v-34h-21v34h-26v17h26v69c0 25 4 42 34 42 8 0 17 0 26-4v-17c-5 0-13 4-18 4-21 0-21-13-21-29v-65h39z">
          <text:p/>
        </draw:path>
        <draw:path draw:style-name="gr12" draw:text-style-name="P9" draw:layer="layout" svg:width="0.11cm" svg:height="0.127cm" svg:x="2.651cm" svg:y="20.471cm" svg:viewBox="0 0 111 128" svg:d="M111 0h-21v60c0 30-13 51-38 51-22 0-31-13-31-34v-77h-21v77c0 30 17 51 48 51 21 0 38-8 42-21 0 4 0 13 0 17h21c0-4 0-17 0-26z">
          <text:p/>
        </draw:path>
        <draw:path draw:style-name="gr12" draw:text-style-name="P9" draw:layer="layout" svg:width="0.085cm" svg:height="0.161cm" svg:x="2.782cm" svg:y="20.437cm" svg:viewBox="0 0 86 162" svg:d="M86 34h-38v-34h-22v34h-26v17h26v69c0 25 9 42 35 42 8 0 17 0 25-4v-17c-4 0-12 4-17 4-21 0-21-13-21-29v-65h38z">
          <text:p/>
        </draw:path>
        <draw:path draw:style-name="gr12" draw:text-style-name="P9" draw:layer="layout" svg:width="0.111cm" svg:height="0.127cm" svg:x="2.884cm" svg:y="20.471cm" svg:viewBox="0 0 112 128" svg:d="M21 29c9-8 23-12 35-12 21 0 34 8 34 26v4h-8c-34 0-82 5-82 47 0 21 21 34 48 34 21 0 34-8 42-21 0 4 0 13 0 17h22c0-4-5-13-5-21v-51c0-35-13-52-51-52-17 0-35 4-47 17zM90 65v8c-4 21-13 38-38 38-17 0-31-4-31-21s18-25 48-25z">
          <text:p/>
        </draw:path>
        <draw:path draw:style-name="gr12" draw:text-style-name="P9" draw:layer="layout" svg:width="0.111cm" svg:height="0.128cm" svg:x="3.028cm" svg:y="20.467cm" svg:viewBox="0 0 112 129" svg:d="M0 129h22v-60c0-31 12-48 38-48 21 0 30 13 30 35v73h22v-77c0-31-18-52-48-52-21 0-38 13-42 25 0-8 0-12 0-21h-22c0 9 0 17 0 30z">
          <text:p/>
        </draw:path>
        <draw:polygon draw:style-name="gr12" draw:text-style-name="P9" draw:layer="layout" svg:width="0.114cm" svg:height="0.199cm" svg:x="3.249cm" svg:y="20.395cm" svg:viewBox="0 0 115 200" draw:points="0,200 21,200 21,136 85,200 115,200 46,136 110,77 80,77 21,132 21,0 0,0">
          <text:p/>
        </draw:polygon>
        <draw:path draw:style-name="gr12" draw:text-style-name="P9" draw:layer="layout" svg:width="0.11cm" svg:height="0.127cm" svg:x="3.376cm" svg:y="20.471cm" svg:viewBox="0 0 111 128" svg:d="M17 29c13-8 25-12 38-12 21 0 30 8 30 26v4h-9c-29 0-76 5-76 47 0 21 21 34 47 34 17 0 34-8 38-21h5c0 4 0 13 0 17h21c-4-4-4-13-4-21v-51c0-35-13-52-52-52-17 0-38 4-51 17zM85 65v8c0 21-13 38-34 38-17 0-30-4-30-21s17-25 43-25z">
          <text:p/>
        </draw:path>
        <draw:path draw:style-name="gr12" draw:text-style-name="P9" draw:layer="layout" svg:width="0.132cm" svg:height="0.203cm" svg:x="3.52cm" svg:y="20.395cm" svg:viewBox="0 0 133 204" svg:d="M0 200h21v-21c9 17 26 25 47 25 35 0 65-25 65-63 0-39-26-64-69-64-17 0-30 4-43 21v-98h-21zM21 141c0-26 17-47 43-47s43 21 43 47c0 25-17 46-43 46s-43-21-43-46z">
          <text:p/>
        </draw:path>
        <draw:path draw:style-name="gr12" draw:text-style-name="P9" draw:layer="layout" svg:width="0.119cm" svg:height="0.127cm" svg:x="3.677cm" svg:y="20.471cm" svg:viewBox="0 0 120 128" svg:d="M103 90c-13 13-21 21-43 21s-39-21-39-42h99v-4c0-44-21-65-55-65-39 0-65 25-65 65 0 33 21 63 60 63 26 0 43-4 56-25zM21 52c0-23 17-35 39-35 26 0 39 12 39 35z">
          <text:p/>
        </draw:path>
        <draw:polygon draw:style-name="gr12" draw:text-style-name="P9" draw:layer="layout" svg:width="0.021cm" svg:height="0.203cm" svg:x="3.831cm" svg:y="20.396cm" svg:viewBox="0 0 22 204" draw:points="0,0 22,0 22,204 0,204">
          <text:p/>
        </draw:polygon>
        <draw:path draw:style-name="gr12" draw:text-style-name="P9" draw:layer="layout" svg:width="0.055cm" svg:height="0.233cm" svg:x="3.961cm" svg:y="20.403cm" svg:viewBox="0 0 56 234" svg:d="M56 226c-25-39-35-65-35-112 0-38 10-72 35-105l-17-9c-22 34-39 72-39 114 0 43 13 85 39 120z">
          <text:p/>
        </draw:path>
        <draw:polygon draw:style-name="gr12" draw:text-style-name="P9" draw:layer="layout" svg:width="0.11cm" svg:height="0.199cm" svg:x="4.042cm" svg:y="20.395cm" svg:viewBox="0 0 111 200" draw:points="0,200 21,200 21,136 80,200 111,200 46,136 107,77 76,77 21,132 21,0 0,0">
          <text:p/>
        </draw:polygon>
        <draw:path draw:style-name="gr12" draw:text-style-name="P9" draw:layer="layout" svg:width="0.131cm" svg:height="0.186cm" svg:x="4.165cm" svg:y="20.471cm" svg:viewBox="0 0 132 187" svg:d="M132 0h-21v21c-9-17-26-21-43-21-39 0-68 21-68 64 0 34 29 64 68 64 17 0 34-8 43-25v17c0 25-9 50-48 50-17 0-34-8-46-21l-13 17c17 17 38 21 59 21 44 0 69-21 69-67zM25 64c0-26 17-47 43-47s43 17 43 47c0 22-13 43-43 43-26 0-43-17-43-43z">
          <text:p/>
        </draw:path>
        <draw:path draw:style-name="gr12" draw:text-style-name="P9" draw:layer="layout" svg:width="0.052cm" svg:height="0.233cm" svg:x="4.321cm" svg:y="20.403cm" svg:viewBox="0 0 53 234" svg:d="M0 9c22 38 34 63 34 105 0 43-12 77-34 112l13 8c26-35 40-73 40-120 0-38-14-80-40-114z">
          <text:p/>
        </draw:path>
        <draw:path draw:style-name="gr12" draw:text-style-name="P9" draw:layer="layout" svg:width="0.118cm" svg:height="0.191cm" svg:x="6.938cm" svg:y="20.407cm" svg:viewBox="0 0 119 192" svg:d="M8 48c0 17 9 38 30 42-21 4-38 26-38 47 0 34 25 55 59 55 35 0 60-21 60-55 0-21-12-43-34-47 17-4 30-25 30-42 0-31-25-48-56-48-30 0-51 17-51 48zM29 48c0-17 13-31 30-31 21 0 35 14 35 31s-14 34-35 34c-17 0-30-17-30-34zM21 137c0-21 17-38 38-38s39 17 39 38-18 38-39 38-38-17-38-38z">
          <text:p/>
        </draw:path>
        <draw:polygon draw:style-name="gr12" draw:text-style-name="P9" draw:layer="layout" svg:width="0.042cm" svg:height="0.064cm" svg:x="7.086cm" svg:y="20.568cm" svg:viewBox="0 0 43 65" draw:points="43,0 17,0 0,65 21,65">
          <text:p/>
        </draw:polygon>
        <draw:path draw:style-name="gr12" draw:text-style-name="P9" draw:layer="layout" svg:width="0.127cm" svg:height="0.191cm" svg:x="7.154cm" svg:y="20.407cm" svg:viewBox="0 0 128 192" svg:d="M0 94c0 43 13 98 64 98s64-55 64-98c0-42-13-94-64-94s-64 52-64 94zM26 94c0-25 4-77 38-77 38 0 43 52 43 77 0 30-5 81-43 81-34 0-38-51-38-81z">
          <text:p/>
        </draw:path>
        <draw:path draw:style-name="gr12" draw:text-style-name="P9" draw:layer="layout" svg:width="0.119cm" svg:height="0.191cm" svg:x="8.739cm" svg:y="20.407cm" svg:viewBox="0 0 120 192" svg:d="M9 48c0 17 8 38 30 42-22 4-39 26-39 47 0 34 26 55 61 55 34 0 59-21 59-55 0-21-13-43-34-47 17-4 30-25 30-42 0-31-26-48-55-48-31 0-52 17-52 48zM30 48c0-17 13-31 31-31 21 0 34 14 34 31s-13 34-34 34c-18 0-31-17-31-34zM22 137c0-21 17-38 39-38 21 0 38 17 38 38s-17 38-38 38c-22 0-39-17-39-38z">
          <text:p/>
        </draw:path>
        <draw:polygon draw:style-name="gr12" draw:text-style-name="P9" draw:layer="layout" svg:width="0.042cm" svg:height="0.064cm" svg:x="8.888cm" svg:y="20.568cm" svg:viewBox="0 0 43 65" draw:points="43,0 17,0 0,65 21,65">
          <text:p/>
        </draw:polygon>
        <draw:path draw:style-name="gr12" draw:text-style-name="P9" draw:layer="layout" svg:width="0.127cm" svg:height="0.191cm" svg:x="8.956cm" svg:y="20.407cm" svg:viewBox="0 0 128 192" svg:d="M0 94c0 43 12 98 63 98s65-55 65-98c0-42-14-94-65-94s-63 52-63 94zM25 94c0-25 4-77 38-77 38 0 42 52 42 77 0 30-4 81-42 81-34 0-38-51-38-81z">
          <text:p/>
        </draw:path>
        <draw:polygon draw:style-name="gr12" draw:text-style-name="P9" draw:layer="layout" svg:width="0.255cm" svg:height="0.186cm" svg:x="2.108cm" svg:y="20.844cm" svg:viewBox="0 0 256 187" draw:points="57,187 82,187 128,25 175,187 201,187 256,0 230,0 188,153 141,0 116,0 69,153 26,0 0,0">
          <text:p/>
        </draw:polygon>
        <draw:path draw:style-name="gr12" draw:text-style-name="P9" draw:layer="layout" svg:width="0.029cm" svg:height="0.186cm" svg:x="2.38cm" svg:y="20.844cm" svg:viewBox="0 0 30 187" svg:d="M4 187h22v-124h-22zM0 13c0 8 4 17 12 17 10 0 18-9 18-17 0-9-8-13-18-13-8 0-12 4-12 13z">
          <text:p/>
        </draw:path>
        <draw:polygon draw:style-name="gr12" draw:text-style-name="P9" draw:layer="layout" svg:width="0.115cm" svg:height="0.186cm" svg:x="2.447cm" svg:y="20.844cm" svg:viewBox="0 0 116 187" draw:points="0,187 23,187 23,103 112,103 112,80 23,80 23,21 116,21 116,0 0,0">
          <text:p/>
        </draw:polygon>
        <draw:path draw:style-name="gr12" draw:text-style-name="P9" draw:layer="layout" svg:width="0.03cm" svg:height="0.186cm" svg:x="2.587cm" svg:y="20.844cm" svg:viewBox="0 0 31 187" svg:d="M5 187h22v-124h-22zM0 13c0 8 5 17 14 17s17-9 17-17c0-9-8-13-17-13s-14 4-14 13z">
          <text:p/>
        </draw:path>
        <draw:polygon draw:style-name="gr12" draw:text-style-name="P9" draw:layer="layout" svg:width="0.068cm" svg:height="0.022cm" svg:x="2.641cm" svg:y="20.954cm" svg:viewBox="0 0 69 23" draw:points="0,0 69,0 69,23 0,23">
          <text:p/>
        </draw:polygon>
        <draw:polygon draw:style-name="gr12" draw:text-style-name="P9" draw:layer="layout" svg:width="0.11cm" svg:height="0.199cm" svg:x="2.74cm" svg:y="20.831cm" svg:viewBox="0 0 111 200" draw:points="0,200 17,200 17,136 82,200 111,200 47,131 107,76 78,76 17,131 17,0 0,0">
          <text:p/>
        </draw:polygon>
        <draw:path draw:style-name="gr12" draw:text-style-name="P9" draw:layer="layout" svg:width="0.132cm" svg:height="0.131cm" svg:x="2.863cm" svg:y="20.903cm" svg:viewBox="0 0 133 132" svg:d="M0 64c0 38 25 68 64 68s69-30 69-68-30-64-69-64-64 26-64 64zM21 64c0-26 17-47 43-47 30 0 47 21 47 47 0 25-17 46-47 46-26 0-43-21-43-46z">
          <text:p/>
        </draw:path>
        <draw:path draw:style-name="gr12" draw:text-style-name="P9" draw:layer="layout" svg:width="0.187cm" svg:height="0.128cm" svg:x="3.024cm" svg:y="20.903cm" svg:viewBox="0 0 188 129" svg:d="M0 129h21v-60c0-31 13-52 39-52 17 0 26 13 26 39v73h21v-73c0-22 13-39 30-39 25 0 30 17 30 35v77h21v-77c0-31-9-52-47-52-17 0-30 9-38 21-4-8-13-21-38-21-22 0-39 13-44 21 0-4 0-12 0-17h-21c0 9 0 17 0 30z">
          <text:p/>
        </draw:path>
        <draw:path draw:style-name="gr12" draw:text-style-name="P9" draw:layer="layout" svg:width="0.131cm" svg:height="0.187cm" svg:x="3.249cm" svg:y="20.903cm" svg:viewBox="0 0 132 188" svg:d="M0 188h21v-81c8 13 25 25 47 25 35 0 64-29 64-67s-25-65-69-65c-17 0-29 9-42 21v-17h-21zM21 65c0-26 17-48 42-48 31 0 48 22 48 48 0 25-17 46-48 46-25 0-42-21-42-46z">
          <text:p/>
        </draw:path>
        <draw:path draw:style-name="gr12" draw:text-style-name="P9" draw:layer="layout" svg:width="0.11cm" svg:height="0.131cm" svg:x="3.402cm" svg:y="20.903cm" svg:viewBox="0 0 111 132" svg:d="M21 34c8-13 21-17 34-17 22 0 34 13 34 30v4h-8c-31 0-81 0-81 42 0 26 21 39 46 39 22 0 35-8 43-22 0 4 0 14 0 18h22c0-9 0-14 0-22v-55c0-34-17-51-56-51-17 0-34 4-47 17zM89 68v8c0 17-12 38-39 38-17 0-25-8-25-25 0-13 17-21 43-21z">
          <text:p/>
        </draw:path>
        <draw:path draw:style-name="gr12" draw:text-style-name="P9" draw:layer="layout" svg:width="0.084cm" svg:height="0.166cm" svg:x="3.529cm" svg:y="20.869cm" svg:viewBox="0 0 85 167" svg:d="M85 39h-33v-39h-23v39h-29v18h29v67c0 26 4 43 35 43 9 0 17-5 21-9v-17c-4 5-12 5-16 5-17 0-17-13-17-30v-59h33z">
          <text:p/>
        </draw:path>
        <draw:path draw:style-name="gr12" draw:text-style-name="P9" draw:layer="layout" svg:width="0.029cm" svg:height="0.186cm" svg:x="3.635cm" svg:y="20.844cm" svg:viewBox="0 0 30 187" svg:d="M4 187h22v-124h-22zM0 17c0 8 9 12 18 12 8 0 12-4 12-12 0-9-4-17-12-17-9 0-18 8-18 17z">
          <text:p/>
        </draw:path>
        <draw:path draw:style-name="gr12" draw:text-style-name="P9" draw:layer="layout" svg:width="0.132cm" svg:height="0.203cm" svg:x="3.698cm" svg:y="20.831cm" svg:viewBox="0 0 133 204" svg:d="M0 200h22v-22c8 14 26 26 51 26 34 0 60-30 60-68s-26-64-64-64c-17 0-35 9-47 21v-93h-22zM22 136c0-26 17-47 47-47 26 0 42 21 42 47 0 25-16 47-42 47-30 0-47-22-47-47z">
          <text:p/>
        </draw:path>
        <draw:path draw:style-name="gr12" draw:text-style-name="P9" draw:layer="layout" svg:width="0.123cm" svg:height="0.131cm" svg:x="3.855cm" svg:y="20.903cm" svg:viewBox="0 0 124 132" svg:d="M102 93c-13 13-21 17-42 17-22 0-39-17-39-38h103v-8c0-38-26-64-60-64-38 0-64 26-64 64s21 68 60 68c25 0 42-8 56-26zM21 55c5-21 17-38 39-38 25 0 38 17 38 38z">
          <text:p/>
        </draw:path>
        <draw:polygon draw:style-name="gr12" draw:text-style-name="P9" draw:layer="layout" svg:width="0.022cm" svg:height="0.203cm" svg:x="4.008cm" svg:y="20.828cm" svg:viewBox="0 0 23 204" draw:points="0,0 23,0 23,204 0,204">
          <text:p/>
        </draw:polygon>
        <draw:path draw:style-name="gr12" draw:text-style-name="P9" draw:layer="layout" svg:width="0.055cm" svg:height="0.233cm" svg:x="2.121cm" svg:y="21.119cm" svg:viewBox="0 0 56 234" svg:d="M56 226c-26-39-35-65-35-107s9-76 35-110l-18-9c-21 34-38 72-38 119 0 38 13 81 38 115z">
          <text:p/>
        </draw:path>
        <draw:path draw:style-name="gr12" draw:text-style-name="P9" draw:layer="layout" svg:width="0.03cm" svg:height="0.19cm" svg:x="2.197cm" svg:y="21.124cm" svg:viewBox="0 0 31 191" svg:d="M5 191h22v-127h-22zM0 17c0 8 5 12 13 12 10 0 18-4 18-12 0-9-8-17-18-17-8 0-13 8-13 17z">
          <text:p/>
        </draw:path>
        <draw:path draw:style-name="gr12" draw:text-style-name="P9" draw:layer="layout" svg:width="0.123cm" svg:height="0.19cm" svg:x="2.265cm" svg:y="21.124cm" svg:viewBox="0 0 124 191" svg:d="M0 191h22v-85h39c25 0 63-12 63-56 0-38-34-50-68-50h-56zM22 21h39c21 0 38 12 38 29 0 23-17 35-38 35h-39z">
          <text:p/>
        </draw:path>
        <draw:path draw:style-name="gr12" draw:text-style-name="P9" draw:layer="layout" svg:width="0.106cm" svg:height="0.203cm" svg:x="2.418cm" svg:y="21.111cm" svg:viewBox="0 0 107 204" svg:d="M0 204h21v-63c0-26 13-48 38-48 18 0 31 14 31 35v76h17v-80c0-31-13-48-48-48-17 0-34 9-38 17v-93h-21z">
          <text:p/>
        </draw:path>
        <draw:path draw:style-name="gr12" draw:text-style-name="P9" draw:layer="layout" svg:width="0.131cm" svg:height="0.131cm" svg:x="2.558cm" svg:y="21.187cm" svg:viewBox="0 0 132 132" svg:d="M0 64c0 39 25 68 63 68s69-29 69-68-31-64-69-64-63 25-63 64zM21 64c0-26 17-47 42-47 30 0 47 21 47 47 0 25-17 47-47 47-25 0-42-22-42-47z">
          <text:p/>
        </draw:path>
        <draw:path draw:style-name="gr12" draw:text-style-name="P9" draw:layer="layout" svg:width="0.11cm" svg:height="0.127cm" svg:x="2.719cm" svg:y="21.187cm" svg:viewBox="0 0 111 128" svg:d="M0 128h21v-64c0-26 13-47 38-47 21 0 31 13 31 34v77h21v-81c0-30-17-47-48-47-21 0-38 9-42 21 0-8 0-12 0-21h-21c0 9 0 21 0 30z">
          <text:p/>
        </draw:path>
        <draw:path draw:style-name="gr12" draw:text-style-name="P9" draw:layer="layout" svg:width="0.123cm" svg:height="0.127cm" svg:x="2.859cm" svg:y="21.187cm" svg:viewBox="0 0 124 128" svg:d="M102 90c-8 13-21 21-38 21-25 0-42-21-42-43h102v-4c0-43-26-64-60-64-38 0-64 25-64 64 0 34 22 64 64 64 22 0 38-4 55-25zM22 51c4-21 17-34 42-34 22 0 34 13 34 34z">
          <text:p/>
        </draw:path>
        <draw:polygon draw:style-name="gr12" draw:text-style-name="P9" draw:layer="layout" svg:width="0.093cm" svg:height="0.208cm" svg:x="2.995cm" svg:y="21.115cm" svg:viewBox="0 0 94 209" draw:points="94,4 77,0 0,205 12,209">
          <text:p/>
        </draw:polygon>
        <draw:path draw:style-name="gr12" draw:text-style-name="P9" draw:layer="layout" svg:width="0.182cm" svg:height="0.19cm" svg:x="3.092cm" svg:y="21.124cm" svg:viewBox="0 0 183 191" svg:d="M0 191h21l21-46h95l21 46h25l-80-191h-22zM128 123h-77l38-94z">
          <text:p/>
        </draw:path>
        <draw:path draw:style-name="gr12" draw:text-style-name="P9" draw:layer="layout" svg:width="0.111cm" svg:height="0.127cm" svg:x="3.291cm" svg:y="21.187cm" svg:viewBox="0 0 112 128" svg:d="M0 128h21v-64c0-26 13-47 38-47 23 0 31 13 31 34v77h22v-81c0-30-18-47-47-47-22 0-39 9-44 21 0-8 0-12 0-21h-21c0 9 0 21 0 30z">
          <text:p/>
        </draw:path>
        <draw:path draw:style-name="gr12" draw:text-style-name="P9" draw:layer="layout" svg:width="0.132cm" svg:height="0.203cm" svg:x="3.431cm" svg:y="21.111cm" svg:viewBox="0 0 133 204" svg:d="M111 204h22v-204h-22v97c-12-17-25-21-42-21-43 0-69 25-69 65 0 38 30 63 65 63 21 0 38-8 46-25zM111 141c0 25-16 46-42 46-31 0-48-21-48-46 0-26 17-48 48-48 26 0 42 22 42 48z">
          <text:p/>
        </draw:path>
        <draw:path draw:style-name="gr12" draw:text-style-name="P9" draw:layer="layout" svg:width="0.071cm" svg:height="0.127cm" svg:x="3.597cm" svg:y="21.187cm" svg:viewBox="0 0 72 128" svg:d="M4 128h21v-64c0-26 8-47 34-47 5 0 9 4 13 4v-21c-4 0-4 0-8 0-22 0-35 9-43 21 0-8 0-12 0-21h-21c0 9 4 21 4 30z">
          <text:p/>
        </draw:path>
        <draw:path draw:style-name="gr12" draw:text-style-name="P9" draw:layer="layout" svg:width="0.132cm" svg:height="0.131cm" svg:x="3.681cm" svg:y="21.187cm" svg:viewBox="0 0 133 132" svg:d="M0 64c0 39 26 68 65 68 38 0 68-29 68-68s-30-64-68-64c-39 0-65 25-65 64zM22 64c0-26 17-47 43-47 30 0 47 21 47 47 0 25-17 47-47 47-26 0-43-22-43-47z">
          <text:p/>
        </draw:path>
        <draw:path draw:style-name="gr12" draw:text-style-name="P9" draw:layer="layout" svg:width="0.03cm" svg:height="0.19cm" svg:x="3.838cm" svg:y="21.124cm" svg:viewBox="0 0 31 191" svg:d="M10 191h17v-127h-17zM0 17c0 8 10 12 18 12 9 0 13-4 13-12 0-9-4-17-13-17-8 0-18 8-18 17z">
          <text:p/>
        </draw:path>
        <draw:path draw:style-name="gr12" draw:text-style-name="P9" draw:layer="layout" svg:width="0.132cm" svg:height="0.203cm" svg:x="3.897cm" svg:y="21.111cm" svg:viewBox="0 0 133 204" svg:d="M112 204h21v-204h-21v97c-14-17-27-21-44-21-42 0-68 25-68 65 0 38 30 63 64 63 21 0 39-8 48-25zM112 141c0 25-18 46-44 46-30 0-46-21-46-46 0-26 16-48 46-48 26 0 44 22 44 48z">
          <text:p/>
        </draw:path>
        <draw:path draw:style-name="gr12" draw:text-style-name="P9" draw:layer="layout" svg:width="0.055cm" svg:height="0.233cm" svg:x="4.05cm" svg:y="21.119cm" svg:viewBox="0 0 56 234" svg:d="M0 9c26 38 34 63 34 110 0 38-8 72-34 107l17 8c26-34 39-73 39-115s-13-85-39-119z">
          <text:p/>
        </draw:path>
        <draw:path draw:style-name="gr13" draw:text-style-name="P10" draw:layer="layout" svg:width="0.3cm" svg:height="0.301cm" svg:x="8.761cm" svg:y="20.92cm" svg:viewBox="0 0 301 302" svg:d="M149 302c85 0 152-68 152-149 0-85-67-153-152-153-82 0-149 68-149 153 0 81 67 149 149 149z">
          <text:p/>
        </draw:path>
        <draw:path draw:style-name="gr12" draw:text-style-name="P9" draw:layer="layout" svg:width="0.165cm" svg:height="0.195cm" svg:x="2.121cm" svg:y="21.556cm" svg:viewBox="0 0 166 196" svg:d="M162 30c-17-22-42-30-69-30-55 0-93 42-93 98 0 55 43 98 93 98 31 0 56-9 73-34l-17-13c-12 17-29 25-56 25-42 0-72-33-72-76s30-81 72-81c22 0 39 8 48 25z">
          <text:p/>
        </draw:path>
        <draw:path draw:style-name="gr12" draw:text-style-name="P9" draw:layer="layout" svg:width="0.123cm" svg:height="0.186cm" svg:x="2.295cm" svg:y="21.624cm" svg:viewBox="0 0 124 187" svg:d="M124 0h-22l-38 98-39-98h-25l55 123-8 26c-5 12-13 17-26 17-4 0-8 0-13 0l-4 17c4 4 13 4 17 4 26 0 34-13 43-34z">
          <text:p/>
        </draw:path>
        <draw:polygon draw:style-name="gr12" draw:text-style-name="P9" draw:layer="layout" svg:width="0.111cm" svg:height="0.199cm" svg:x="2.443cm" svg:y="21.547cm" svg:viewBox="0 0 112 200" draw:points="0,200 17,200 17,137 82,200 112,200 48,133 107,77 78,77 17,133 17,0 0,0">
          <text:p/>
        </draw:polygon>
        <draw:polygon draw:style-name="gr12" draw:text-style-name="P9" draw:layer="layout" svg:width="0.022cm" svg:height="0.203cm" svg:x="2.573cm" svg:y="21.543cm" svg:viewBox="0 0 23 204" draw:points="0,0 23,0 23,204 0,204">
          <text:p/>
        </draw:polygon>
        <draw:path draw:style-name="gr12" draw:text-style-name="P9" draw:layer="layout" svg:width="0.131cm" svg:height="0.132cm" svg:x="2.63cm" svg:y="21.619cm" svg:viewBox="0 0 132 133" svg:d="M0 65c0 38 29 68 68 68s64-30 64-68c0-39-25-65-64-65s-68 26-68 65zM21 65c0-27 17-48 47-48 26 0 43 21 43 48 0 25-17 46-43 46-30 0-47-21-47-46z">
          <text:p/>
        </draw:path>
        <draw:path draw:style-name="gr12" draw:text-style-name="P9" draw:layer="layout" svg:width="0.106cm" svg:height="0.128cm" svg:x="2.795cm" svg:y="21.619cm" svg:viewBox="0 0 107 129" svg:d="M0 129h22v-60c0-30 13-52 39-52 17 0 25 18 25 35v77h21v-77c0-29-13-52-46-52-22 0-34 13-39 27h-4c0-10 0-18 0-22h-18c0 8 0 18 0 30z">
          <text:p/>
        </draw:path>
        <draw:path draw:style-name="gr12" draw:text-style-name="P9" draw:layer="layout" svg:width="0.085cm" svg:height="0.165cm" svg:x="2.927cm" svg:y="21.586cm" svg:viewBox="0 0 86 166" svg:d="M86 38h-40v-38h-21v38h-25v17h25v68c0 26 4 43 35 43 9 0 17-5 26-5v-21c-9 4-13 4-22 4-18 0-18-12-18-29v-60h40z">
          <text:p/>
        </draw:path>
        <draw:path draw:style-name="gr12" draw:text-style-name="P9" draw:layer="layout" svg:width="0.123cm" svg:height="0.132cm" svg:x="3.028cm" svg:y="21.619cm" svg:viewBox="0 0 124 133" svg:d="M103 95c-8 12-22 16-39 16-25 0-38-16-42-38h102v-8c0-39-25-65-60-65-38 0-64 26-64 65 0 38 26 68 64 68 22 0 39-9 56-26zM22 55c4-21 17-38 42-38 22 0 35 17 39 38z">
          <text:p/>
        </draw:path>
        <draw:polygon draw:style-name="gr12" draw:text-style-name="P9" draw:layer="layout" svg:width="0.114cm" svg:height="0.199cm" svg:x="3.181cm" svg:y="21.547cm" svg:viewBox="0 0 115 200" draw:points="0,200 21,200 21,137 86,200 115,200 47,133 107,78 82,78 21,133 21,0 0,0">
          <text:p/>
        </draw:polygon>
        <draw:path draw:style-name="gr12" draw:text-style-name="P9" draw:layer="layout" svg:width="0.111cm" svg:height="0.128cm" svg:x="3.312cm" svg:y="21.619cm" svg:viewBox="0 0 112 129" svg:d="M5 129h17v-60c0-30 12-52 43-52 17 0 26 18 26 35v77h21v-77c0-29-13-52-47-52-21 0-39 13-43 27 0-10 0-18 0-22h-22c0 8 5 18 5 30z">
          <text:p/>
        </draw:path>
        <draw:path draw:style-name="gr12" draw:text-style-name="P9" draw:layer="layout" svg:width="0.131cm" svg:height="0.132cm" svg:x="3.457cm" svg:y="21.619cm" svg:viewBox="0 0 132 133" svg:d="M0 65c0 38 26 68 64 68s68-30 68-68c0-39-30-65-68-65s-64 26-64 65zM22 65c0-27 17-48 42-48 30 0 47 21 47 48 0 25-17 46-47 46-25 0-42-21-42-46z">
          <text:p/>
        </draw:path>
        <draw:polygon draw:style-name="gr12" draw:text-style-name="P9" draw:layer="layout" svg:width="0.021cm" svg:height="0.203cm" svg:x="3.623cm" svg:y="21.543cm" svg:viewBox="0 0 22 204" draw:points="0,0 22,0 22,204 0,204">
          <text:p/>
        </draw:polygon>
        <draw:path draw:style-name="gr12" draw:text-style-name="P9" draw:layer="layout" svg:width="0.132cm" svg:height="0.132cm" svg:x="3.677cm" svg:y="21.619cm" svg:viewBox="0 0 133 133" svg:d="M0 65c0 38 26 68 65 68 38 0 68-30 68-68 0-39-30-65-68-65-39 0-65 26-65 65zM21 65c0-27 17-48 44-48 29 0 46 21 46 48 0 25-17 46-46 46-27 0-44-21-44-46z">
          <text:p/>
        </draw:path>
        <draw:path draw:style-name="gr12" draw:text-style-name="P9" draw:layer="layout" svg:width="0.131cm" svg:height="0.191cm" svg:x="3.834cm" svg:y="21.619cm" svg:viewBox="0 0 132 192" svg:d="M132 5h-21v21c-8-17-29-26-46-26-39 0-65 26-65 64s26 63 65 63c17 0 33-4 46-21v17c0 27-13 48-46 48-22 0-35-5-48-21l-17 16c21 17 39 26 65 26 42 0 67-26 67-69zM21 64c0-26 18-47 44-47 29 0 46 21 46 47 0 25-17 46-46 46-22 0-44-21-44-46z">
          <text:p/>
        </draw:path>
        <draw:path draw:style-name="gr12" draw:text-style-name="P9" draw:layer="layout" svg:width="0.03cm" svg:height="0.186cm" svg:x="3.999cm" svg:y="21.56cm" svg:viewBox="0 0 31 187" svg:d="M4 187h23v-123h-23zM0 13c0 8 4 17 17 17 10 0 14-9 14-17 0-9-4-13-14-13-8 0-17 4-17 13z">
          <text:p/>
        </draw:path>
        <draw:path draw:style-name="gr13" draw:text-style-name="P10" draw:layer="layout" svg:width="0.301cm" svg:height="0.301cm" svg:x="6.959cm" svg:y="21.496cm" svg:viewBox="0 0 302 302" svg:d="M149 302c85 0 153-69 153-153 0-81-68-149-153-149-81 0-149 68-149 149 0 84 68 153 149 153z">
          <text:p/>
        </draw:path>
        <draw:path draw:style-name="gr13" draw:text-style-name="P10" draw:layer="layout" svg:width="0.3cm" svg:height="0.301cm" svg:x="8.761cm" svg:y="21.509cm" svg:viewBox="0 0 301 302" svg:d="M149 302c85 0 152-69 152-154 0-80-67-148-152-148-82 0-149 68-149 148 0 85 67 154 149 154z">
          <text:p/>
        </draw:path>
        <draw:polygon draw:style-name="gr12" draw:text-style-name="P9" draw:layer="layout" svg:width="0.145cm" svg:height="0.186cm" svg:x="2.112cm" svg:y="22.06cm" svg:viewBox="0 0 146 187" draw:points="146,0 0,0 0,21 60,21 60,187 81,187 81,21 146,21">
          <text:p/>
        </draw:polygon>
        <draw:path draw:style-name="gr12" draw:text-style-name="P9" draw:layer="layout" svg:width="0.073cm" svg:height="0.127cm" svg:x="2.252cm" svg:y="22.119cm" svg:viewBox="0 0 74 128" svg:d="M5 128h18v-59c0-30 12-48 38-48 4 0 8 0 13 5v-22c-5-4-5-4-9-4-21 0-34 13-42 26 0-9 0-13 0-22h-23c0 9 5 17 5 30z">
          <text:p/>
        </draw:path>
        <draw:path draw:style-name="gr12" draw:text-style-name="P9" draw:layer="layout" svg:width="0.105cm" svg:height="0.132cm" svg:x="2.342cm" svg:y="22.119cm" svg:viewBox="0 0 106 133" svg:d="M17 34c13-8 26-12 39-12 17 0 29 8 29 25v4h-8c-30 0-77 0-77 44 0 25 22 38 47 38 17 0 30-9 38-21 0 4 0 12 4 16h17c0-8 0-12 0-21v-56c0-34-17-51-50-51-17 0-39 5-52 22zM85 68v9c0 22-12 39-34 39-17 0-29-9-29-21 0-18 17-27 42-27z">
          <text:p/>
        </draw:path>
        <draw:path draw:style-name="gr12" draw:text-style-name="P9" draw:layer="layout" svg:width="0.106cm" svg:height="0.128cm" svg:x="2.486cm" svg:y="22.119cm" svg:viewBox="0 0 107 129" svg:d="M0 129h21v-60c0-29 13-47 38-47 17 0 31 13 31 30v77h17v-77c0-30-13-52-48-52-17 0-34 13-38 27h-4c0-10 0-18 0-22h-17c0 8 0 17 0 30z">
          <text:p/>
        </draw:path>
        <draw:path draw:style-name="gr12" draw:text-style-name="P9" draw:layer="layout" svg:width="0.102cm" svg:height="0.132cm" svg:x="2.617cm" svg:y="22.119cm" svg:viewBox="0 0 103 133" svg:d="M0 107c13 17 30 26 51 26 26 0 52-13 52-38 0-27-21-35-42-40-18-4-31-8-31-16 0-13 13-17 21-17 14 0 22 4 31 12l17-12c-9-13-26-22-44-22-25 0-47 13-47 39 0 25 17 29 43 33 14 5 26 9 26 23 0 12-12 17-26 17-17 0-26-5-34-17z">
          <text:p/>
        </draw:path>
        <draw:path draw:style-name="gr12" draw:text-style-name="P9" draw:layer="layout" svg:width="0.132cm" svg:height="0.187cm" svg:x="2.744cm" svg:y="22.119cm" svg:viewBox="0 0 133 188" svg:d="M0 188h21v-82c9 14 26 27 47 27 35 0 65-31 65-69 0-34-26-64-65-64-21 0-34 9-47 22v-17h-21zM21 64c0-25 17-42 43-42 31 0 48 17 48 42s-17 48-48 48c-26 0-43-23-43-48z">
          <text:p/>
        </draw:path>
        <draw:path draw:style-name="gr12" draw:text-style-name="P9" draw:layer="layout" svg:width="0.132cm" svg:height="0.132cm" svg:x="2.901cm" svg:y="22.119cm" svg:viewBox="0 0 133 133" svg:d="M0 64c0 43 26 69 65 69 38 0 68-26 68-69 0-38-30-64-68-64-39 0-65 26-65 64zM21 64c0-25 17-42 44-42 30 0 47 17 47 42 0 26-17 48-47 48-27 0-44-22-44-48z">
          <text:p/>
        </draw:path>
        <draw:path draw:style-name="gr12" draw:text-style-name="P9" draw:layer="layout" svg:width="0.073cm" svg:height="0.127cm" svg:x="3.062cm" svg:y="22.119cm" svg:viewBox="0 0 74 128" svg:d="M5 128h16v-59c0-30 13-48 39-48 4 0 8 0 14 5v-22c-6-4-6-4-10-4-21 0-34 13-43 26 0-9 0-13 0-22h-21c0 9 5 17 5 30z">
          <text:p/>
        </draw:path>
        <draw:path draw:style-name="gr12" draw:text-style-name="P9" draw:layer="layout" svg:width="0.085cm" svg:height="0.165cm" svg:x="3.143cm" svg:y="22.086cm" svg:viewBox="0 0 86 166" svg:d="M86 38h-39v-38h-21v38h-26v17h26v68c0 26 4 43 34 43 9 0 17-5 26-5v-21c-9 5-13 5-21 5-18 0-18-13-18-30v-60h39z">
          <text:p/>
        </draw:path>
        <draw:polygon draw:style-name="gr12" draw:text-style-name="P9" draw:layer="layout" svg:width="0.119cm" svg:height="0.123cm" svg:x="3.236cm" svg:y="22.124cm" svg:viewBox="0 0 120 124" draw:points="120,0 99,0 61,94 23,0 0,0 48,124 73,124">
          <text:p/>
        </draw:polygon>
        <draw:path draw:style-name="gr12" draw:text-style-name="P9" draw:layer="layout" svg:width="0.11cm" svg:height="0.132cm" svg:x="3.372cm" svg:y="22.119cm" svg:viewBox="0 0 111 133" svg:d="M17 34c13-8 25-12 38-12 21 0 30 8 30 25v4h-9c-30 0-76 0-76 44 0 25 21 38 46 38 17 0 34-9 39-21h4c0 4 0 12 0 16h22c-4-8-4-12-4-21v-56c0-34-13-51-52-51-17 0-38 5-51 22zM85 68v9c0 22-13 39-34 39-17 0-30-9-30-21 0-18 17-27 42-27z">
          <text:p/>
        </draw:path>
        <draw:path draw:style-name="gr12" draw:text-style-name="P9" draw:layer="layout" svg:width="0.131cm" svg:height="0.191cm" svg:x="3.508cm" svg:y="22.119cm" svg:viewBox="0 0 132 192" svg:d="M132 5h-21v22c-9-18-27-27-44-27-38 0-67 27-67 65s29 63 67 63c17 0 35-4 44-21v17c0 26-9 47-48 47-17 0-30-4-46-21l-13 17c17 16 38 25 59 25 48 0 69-25 69-68zM25 65c0-25 17-42 42-42 26 0 44 17 44 42s-13 47-44 47c-25 0-42-22-42-47z">
          <text:p/>
        </draw:path>
        <draw:path draw:style-name="gr12" draw:text-style-name="P9" draw:layer="layout" svg:width="0.11cm" svg:height="0.128cm" svg:x="3.677cm" svg:y="22.119cm" svg:viewBox="0 0 111 129" svg:d="M0 129h22v-60c0-29 13-47 38-47 22 0 30 13 30 30v77h21v-77c0-30-17-52-46-52-21 0-38 13-43 27 0-10 0-18 0-22h-22c0 8 0 17 0 30z">
          <text:p/>
        </draw:path>
        <draw:polygon draw:style-name="gr12" draw:text-style-name="P9" draw:layer="layout" svg:width="0.144cm" svg:height="0.186cm" svg:x="6.777cm" svg:y="22.06cm" svg:viewBox="0 0 145 187" draw:points="145,0 0,0 0,21 59,21 59,187 81,187 81,21 145,21">
          <text:p/>
        </draw:polygon>
        <draw:path draw:style-name="gr12" draw:text-style-name="P9" draw:layer="layout" svg:width="0.03cm" svg:height="0.186cm" svg:x="6.942cm" svg:y="22.06cm" svg:viewBox="0 0 31 187" svg:d="M5 187h21v-123h-21zM0 13c0 8 5 17 14 17 12 0 17-9 17-17 0-9-9-13-17-13-9 0-14 4-14 13z">
          <text:p/>
        </draw:path>
        <draw:path draw:style-name="gr12" draw:text-style-name="P9" draw:layer="layout" svg:width="0.085cm" svg:height="0.204cm" svg:x="7.01cm" svg:y="22.042cm" svg:viewBox="0 0 86 205" svg:d="M0 0h22v205h-22zM64 0h22v205h-22z">
          <text:p/>
        </draw:path>
        <draw:polygon draw:style-name="gr12" draw:text-style-name="P9" draw:layer="layout" svg:width="0.119cm" svg:height="0.123cm" svg:x="7.12cm" svg:y="22.124cm" svg:viewBox="0 0 120 124" draw:points="120,0 98,0 60,94 22,0 0,0 48,124 73,124">
          <text:p/>
        </draw:polygon>
        <draw:path draw:style-name="gr12" draw:text-style-name="P9" draw:layer="layout" svg:width="0.11cm" svg:height="0.132cm" svg:x="7.256cm" svg:y="22.119cm" svg:viewBox="0 0 111 133" svg:d="M17 34c12-8 25-12 38-12 22 0 30 8 30 25v4h-8c-31 0-77 0-77 44 0 25 21 38 46 38 18 0 35-9 39-21h5c0 4 0 12 0 16h21c-4-8-4-12-4-21v-56c0-34-13-51-52-51-17 0-38 5-51 22zM85 68v9c0 22-12 39-35 39-16 0-29-9-29-21 0-18 17-27 43-27z">
          <text:p/>
        </draw:path>
        <draw:polygon draw:style-name="gr12" draw:text-style-name="P9" draw:layer="layout" svg:width="0.022cm" svg:height="0.204cm" svg:x="7.399cm" svg:y="22.042cm" svg:viewBox="0 0 23 205" draw:points="0,0 23,0 23,205 0,205">
          <text:p/>
        </draw:polygon>
        <draw:path draw:style-name="gr13" draw:text-style-name="P10" draw:layer="layout" svg:width="0.3cm" svg:height="0.301cm" svg:x="8.761cm" svg:y="21.996cm" svg:viewBox="0 0 301 302" svg:d="M149 302c85 0 152-67 152-152 0-81-67-150-152-150-82 0-149 69-149 150 0 85 67 152 149 152z">
          <text:p/>
        </draw:path>
        <draw:polygon draw:style-name="gr12" draw:text-style-name="P9" draw:layer="layout" svg:width="0.123cm" svg:height="0.187cm" svg:x="2.129cm" svg:y="22.56cm" svg:viewBox="0 0 124 188" draw:points="0,188 124,188 124,166 27,166 27,99 116,99 116,82 27,82 27,21 120,21 120,0 0,0">
          <text:p/>
        </draw:polygon>
        <draw:polygon draw:style-name="gr12" draw:text-style-name="P9" draw:layer="layout" svg:width="0.132cm" svg:height="0.123cm" svg:x="2.265cm" svg:y="22.624cm" svg:viewBox="0 0 133 124" draw:points="0,124 26,124 65,68 103,124 133,124 82,56 124,0 99,0 69,43 35,0 9,0 52,56">
          <text:p/>
        </draw:polygon>
        <draw:path draw:style-name="gr12" draw:text-style-name="P9" draw:layer="layout" svg:width="0.085cm" svg:height="0.161cm" svg:x="2.401cm" svg:y="22.59cm" svg:viewBox="0 0 86 162" svg:d="M86 35h-40v-35h-21v35h-25v17h25v67c0 26 4 43 34 43 9 0 17-4 27-4v-22c-10 5-14 5-23 5-17 0-17-13-17-26v-63h40z">
          <text:p/>
        </draw:path>
        <draw:path draw:style-name="gr12" draw:text-style-name="P9" draw:layer="layout" svg:width="0.072cm" svg:height="0.128cm" svg:x="2.507cm" svg:y="22.62cm" svg:viewBox="0 0 73 129" svg:d="M4 129h22v-61c0-29 9-47 34-47 4 0 9 0 13 0v-21c-4 0-4 0-9 0-21 0-33 12-42 25 0-9 0-17 0-21h-22c0 8 4 17 4 30z">
          <text:p/>
        </draw:path>
        <draw:path draw:style-name="gr12" draw:text-style-name="P9" draw:layer="layout" svg:width="0.11cm" svg:height="0.131cm" svg:x="2.596cm" svg:y="22.62cm" svg:viewBox="0 0 111 132" svg:d="M17 33c12-8 25-12 38-12 21 0 30 8 30 25v4h-9c-30 0-76 0-76 43 0 26 21 39 46 39 18 0 35-9 43-21 0 4 0 12 0 17h22c-4-5-4-13-4-23v-55c0-34-14-50-52-50-17 0-38 4-51 21zM85 67v9c0 21-13 39-34 39-17 0-30-10-30-22 0-17 17-26 43-26z">
          <text:p/>
        </draw:path>
        <draw:path draw:style-name="gr12" draw:text-style-name="P9" draw:layer="layout" svg:width="0.119cm" svg:height="0.204cm" svg:x="2.799cm" svg:y="22.543cm" svg:viewBox="0 0 120 205" svg:d="M77 81h-30v-26c0-21 0-34 21-34 5 0 9 0 13 0l4-17c-4-4-8-4-17-4-29 0-42 21-42 51v30h-26v18h26v106h21v-106h30zM95 205h21v-124h-21zM89 30c0 8 10 17 18 17 9 0 13-9 13-17 0-9-4-13-13-13-8 0-18 4-18 13z">
          <text:p/>
        </draw:path>
        <draw:polygon draw:style-name="gr12" draw:text-style-name="P9" draw:layer="layout" svg:width="0.022cm" svg:height="0.203cm" svg:x="2.954cm" svg:y="22.542cm" svg:viewBox="0 0 23 204" draw:points="0,0 23,0 23,204 0,204">
          <text:p/>
        </draw:polygon>
        <draw:path draw:style-name="gr12" draw:text-style-name="P9" draw:layer="layout" svg:width="0.085cm" svg:height="0.161cm" svg:x="3.003cm" svg:y="22.59cm" svg:viewBox="0 0 86 162" svg:d="M86 35h-39v-35h-17v35h-30v17h30v67c0 26 4 43 35 43 4 0 16-4 21-4v-22c-5 5-13 5-17 5-22 0-22-13-22-26v-63h39z">
          <text:p/>
        </draw:path>
        <draw:path draw:style-name="gr12" draw:text-style-name="P9" draw:layer="layout" svg:width="0.123cm" svg:height="0.131cm" svg:x="3.105cm" svg:y="22.62cm" svg:viewBox="0 0 124 132" svg:d="M103 93c-9 12-22 18-39 18-21 0-39-18-39-40h99v-8c0-38-21-63-60-63-35 0-64 25-64 63s25 69 64 69c26 0 43-9 55-27zM25 55c0-22 18-34 39-34 26 0 39 12 39 34z">
          <text:p/>
        </draw:path>
        <draw:path draw:style-name="gr12" draw:text-style-name="P9" draw:layer="layout" svg:width="0.067cm" svg:height="0.128cm" svg:x="3.262cm" svg:y="22.62cm" svg:viewBox="0 0 68 129" svg:d="M0 129h21v-61c0-29 8-47 35-47 4 0 8 0 12 0v-21c-4 0-4 0-8 0-22 0-35 12-44 25 0-9 0-17 0-21h-16c0 8 0 17 0 30z">
          <text:p/>
        </draw:path>
        <draw:polygon draw:style-name="gr12" draw:text-style-name="P9" draw:layer="layout" svg:width="0.144cm" svg:height="0.187cm" svg:x="6.777cm" svg:y="22.56cm" svg:viewBox="0 0 145 188" draw:points="145,0 0,0 0,21 59,21 59,188 81,188 81,21 145,21">
          <text:p/>
        </draw:polygon>
        <draw:path draw:style-name="gr12" draw:text-style-name="P9" draw:layer="layout" svg:width="0.03cm" svg:height="0.187cm" svg:x="6.942cm" svg:y="22.56cm" svg:viewBox="0 0 31 188" svg:d="M5 188h21v-123h-21zM0 13c0 8 5 17 14 17 12 0 17-9 17-17 0-9-9-13-17-13-9 0-14 4-14 13z">
          <text:p/>
        </draw:path>
        <draw:path draw:style-name="gr12" draw:text-style-name="P9" draw:layer="layout" svg:width="0.085cm" svg:height="0.203cm" svg:x="7.01cm" svg:y="22.542cm" svg:viewBox="0 0 86 204" svg:d="M0 0h22v204h-22zM64 0h22v204h-22z">
          <text:p/>
        </draw:path>
        <draw:polygon draw:style-name="gr12" draw:text-style-name="P9" draw:layer="layout" svg:width="0.119cm" svg:height="0.123cm" svg:x="7.12cm" svg:y="22.624cm" svg:viewBox="0 0 120 124" draw:points="120,0 98,0 60,94 22,0 0,0 48,124 73,124">
          <text:p/>
        </draw:polygon>
        <draw:path draw:style-name="gr12" draw:text-style-name="P9" draw:layer="layout" svg:width="0.111cm" svg:height="0.131cm" svg:x="7.255cm" svg:y="22.62cm" svg:viewBox="0 0 112 132" svg:d="M18 33c12-8 25-12 38-12 22 0 30 8 30 25v4h-8c-31 0-78 0-78 43 0 26 22 39 47 39 18 0 35-9 39-21h5c0 4 0 12 0 17h21c-4-5-4-13-4-23v-55c0-34-13-50-52-50-17 0-38 4-51 21zM86 67v9c0 21-12 39-35 39-16 0-29-10-29-22 0-17 17-26 43-26z">
          <text:p/>
        </draw:path>
        <draw:polygon draw:style-name="gr12" draw:text-style-name="P9" draw:layer="layout" svg:width="0.022cm" svg:height="0.203cm" svg:x="7.399cm" svg:y="22.542cm" svg:viewBox="0 0 23 204" draw:points="0,0 23,0 23,204 0,204">
          <text:p/>
        </draw:polygon>
        <draw:polygon draw:style-name="gr12" draw:text-style-name="P9" draw:layer="layout" svg:width="0.145cm" svg:height="0.187cm" svg:x="8.578cm" svg:y="22.56cm" svg:viewBox="0 0 146 188" draw:points="146,0 0,0 0,21 60,21 60,188 85,188 85,21 146,21">
          <text:p/>
        </draw:polygon>
        <draw:path draw:style-name="gr12" draw:text-style-name="P9" draw:layer="layout" svg:width="0.029cm" svg:height="0.187cm" svg:x="8.744cm" svg:y="22.56cm" svg:viewBox="0 0 30 188" svg:d="M4 188h21v-123h-21zM0 13c0 8 4 17 12 17 9 0 18-9 18-17 0-9-9-13-18-13-8 0-12 4-12 13z">
          <text:p/>
        </draw:path>
        <draw:path draw:style-name="gr12" draw:text-style-name="P9" draw:layer="layout" svg:width="0.085cm" svg:height="0.203cm" svg:x="8.813cm" svg:y="22.542cm" svg:viewBox="0 0 86 204" svg:d="M0 0h21v204h-21zM65 0h21v204h-21z">
          <text:p/>
        </draw:path>
        <draw:polygon draw:style-name="gr12" draw:text-style-name="P9" draw:layer="layout" svg:width="0.119cm" svg:height="0.123cm" svg:x="8.922cm" svg:y="22.624cm" svg:viewBox="0 0 120 124" draw:points="120,0 97,0 59,94 21,0 0,0 47,124 72,124">
          <text:p/>
        </draw:polygon>
        <draw:path draw:style-name="gr12" draw:text-style-name="P9" draw:layer="layout" svg:width="0.11cm" svg:height="0.131cm" svg:x="9.058cm" svg:y="22.62cm" svg:viewBox="0 0 111 132" svg:d="M16 33c14-8 27-12 40-12 21 0 29 8 29 25v4h-8c-30 0-77 0-77 43 0 26 22 39 47 39 17 0 30-9 38-21h5c0 4 0 12 0 17h21c-4-5-4-13-4-23v-55c0-34-17-50-51-50-17 0-40 4-52 21zM85 67v9c0 21-13 39-34 39-17 0-29-10-29-22 0-17 17-26 42-26z">
          <text:p/>
        </draw:path>
        <draw:polygon draw:style-name="gr12" draw:text-style-name="P9" draw:layer="layout" svg:width="0.021cm" svg:height="0.203cm" svg:x="9.203cm" svg:y="22.542cm" svg:viewBox="0 0 22 204" draw:points="0,0 22,0 22,204 0,204">
          <text:p/>
        </draw:polygon>
        <draw:path draw:style-name="gr12" draw:text-style-name="P9" draw:layer="layout" svg:width="0.132cm" svg:height="0.187cm" svg:x="2.129cm" svg:y="23.06cm" svg:viewBox="0 0 133 188" svg:d="M0 188h26v-85h26l51 85h30l-55-85c29-4 46-22 46-52 0-47-38-51-72-51h-52zM26 21h31c21 0 46 4 46 30 0 30-34 30-59 30h-18z">
          <text:p/>
        </draw:path>
        <draw:path draw:style-name="gr12" draw:text-style-name="P9" draw:layer="layout" svg:width="0.123cm" svg:height="0.131cm" svg:x="2.282cm" svg:y="23.12cm" svg:viewBox="0 0 124 132" svg:d="M102 94c-9 12-21 17-38 17-26 0-38-17-43-38h103v-9c0-38-26-64-60-64-38 0-64 26-64 68 0 34 26 64 64 64 21 0 38-9 56-26zM21 56c5-22 17-34 43-34 21 0 34 12 38 34z">
          <text:p/>
        </draw:path>
        <draw:polygon draw:style-name="gr12" draw:text-style-name="P9" draw:layer="layout" svg:width="0.114cm" svg:height="0.2cm" svg:x="2.435cm" svg:y="23.047cm" svg:viewBox="0 0 115 201" draw:points="0,201 22,201 22,136 85,201 115,201 47,132 107,77 81,77 22,132 22,0 0,0">
          <text:p/>
        </draw:polygon>
        <draw:path draw:style-name="gr12" draw:text-style-name="P9" draw:layer="layout" svg:width="0.03cm" svg:height="0.03cm" svg:x="2.57cm" svg:y="23.217cm" svg:viewBox="0 0 31 31" svg:d="M17 0c-8 0-17 8-17 17 0 8 9 14 17 14 10 0 14-6 14-14 0-9-4-17-14-17z">
          <text:p/>
        </draw:path>
        <draw:path draw:style-name="gr12" draw:text-style-name="P9" draw:layer="layout" svg:width="0.111cm" svg:height="0.131cm" svg:x="2.71cm" svg:y="23.12cm" svg:viewBox="0 0 112 132" svg:d="M112 22c-13-13-31-22-48-22-38 0-64 30-64 68 0 34 26 64 64 64 17 0 35-9 48-21l-18-13c-9 8-17 13-30 13-25 0-42-22-42-43 0-29 12-46 42-46 13 0 21 4 30 12z">
          <text:p/>
        </draw:path>
        <draw:path draw:style-name="gr12" draw:text-style-name="P9" draw:layer="layout" svg:width="0.03cm" svg:height="0.187cm" svg:x="2.842cm" svg:y="23.06cm" svg:viewBox="0 0 31 188" svg:d="M4 188h22v-124h-22zM0 13c0 12 4 17 13 17s18-5 18-17c0-4-9-13-18-13s-13 9-13 13z">
          <text:p/>
        </draw:path>
        <draw:path draw:style-name="gr12" draw:text-style-name="P9" draw:layer="layout" svg:width="0.072cm" svg:height="0.128cm" svg:x="2.905cm" svg:y="23.12cm" svg:viewBox="0 0 73 129" svg:d="M0 129h22v-61c0-29 12-47 39-47 4 0 8 0 8 0l4-21c-4 0-8 0-8 0-21 0-39 12-43 25 0-8 0-17 0-21h-22c0 8 0 17 0 30z">
          <text:p/>
        </draw:path>
        <draw:polygon draw:style-name="gr12" draw:text-style-name="P9" draw:layer="layout" svg:width="0.114cm" svg:height="0.2cm" svg:x="2.999cm" svg:y="23.047cm" svg:viewBox="0 0 115 201" draw:points="0,201 21,201 21,136 85,201 115,201 47,132 111,77 81,77 21,132 21,0 0,0">
          <text:p/>
        </draw:polygon>
        <draw:path draw:style-name="gr12" draw:text-style-name="P9" draw:layer="layout" svg:width="0.11cm" svg:height="0.131cm" svg:x="3.126cm" svg:y="23.12cm" svg:viewBox="0 0 111 132" svg:d="M18 34c12-8 25-12 38-12 21 0 30 8 30 25v4h-9c-29 0-77 0-77 43 0 25 22 38 48 38 17 0 29-9 38-21h4c0 4 0 12 0 17h21c-4-5-4-13-4-22v-55c0-33-17-51-51-51-17 0-38 9-52 22zM86 68v9c0 21-13 38-34 38-17 0-30-9-30-21 0-17 17-26 43-26z">
          <text:p/>
        </draw:path>
        <draw:path draw:style-name="gr12" draw:text-style-name="P9" draw:layer="layout" svg:width="0.132cm" svg:height="0.186cm" svg:x="3.27cm" svg:y="23.12cm" svg:viewBox="0 0 133 187" svg:d="M0 187h21v-81c9 13 26 26 47 26 35 0 65-30 65-64 0-39-30-68-69-68-17 0-34 8-43 21v-17h-21zM21 68c0-29 17-47 43-47s43 18 43 47c0 26-17 43-43 43s-43-17-43-43z">
          <text:p/>
        </draw:path>
        <draw:path draw:style-name="gr12" draw:text-style-name="P9" draw:layer="layout" svg:width="0.072cm" svg:height="0.128cm" svg:x="3.431cm" svg:y="23.12cm" svg:viewBox="0 0 73 129" svg:d="M0 129h21v-61c0-29 13-47 38-47 6 0 6 0 10 0l4-21c-4 0-8 0-8 0-23 0-39 12-44 25 0-8 0-17 0-21h-21c0 8 0 17 0 30z">
          <text:p/>
        </draw:path>
        <draw:path draw:style-name="gr12" draw:text-style-name="P9" draw:layer="layout" svg:width="0.029cm" svg:height="0.187cm" svg:x="3.525cm" svg:y="23.06cm" svg:viewBox="0 0 30 188" svg:d="M4 188h21v-124h-21zM0 13c0 12 4 17 12 17 9 0 18-5 18-17 0-4-9-13-18-13-8 0-12 9-12 13z">
          <text:p/>
        </draw:path>
        <draw:path draw:style-name="gr12" draw:text-style-name="P9" draw:layer="layout" svg:width="0.098cm" svg:height="0.131cm" svg:x="3.575cm" svg:y="23.12cm" svg:viewBox="0 0 99 132" svg:d="M0 106c13 22 26 26 47 26 26 0 52-13 52-38 0-26-17-34-44-38-12-5-29-9-29-17 0-13 12-17 25-17 14 0 22 4 27 12l16-12c-8-13-25-22-43-22-21 0-46 13-46 39 0 25 21 29 42 34 18 4 31 8 31 21 0 12-18 17-31 17s-21-5-30-17z">
          <text:p/>
        </draw:path>
        <draw:path draw:style-name="gr12" draw:text-style-name="P9" draw:layer="layout" svg:width="0.034cm" svg:height="0.187cm" svg:x="3.77cm" svg:y="23.06cm" svg:viewBox="0 0 35 188" svg:d="M10 188h17v-124h-17zM0 13c0 12 10 17 18 17 9 0 17-5 17-17 0-4-8-13-17-13-8 0-18 9-18 13z">
          <text:p/>
        </draw:path>
        <draw:path draw:style-name="gr12" draw:text-style-name="P9" draw:layer="layout" svg:width="0.11cm" svg:height="0.128cm" svg:x="3.838cm" svg:y="23.12cm" svg:viewBox="0 0 111 129" svg:d="M0 129h22v-61c0-29 12-47 38-47 22 0 30 13 30 35v73h21v-78c0-30-17-51-47-51-21 0-38 12-42 25 0-8 0-17 0-21h-22c0 8 0 17 0 30z">
          <text:p/>
        </draw:path>
        <draw:polygon draw:style-name="gr12" draw:text-style-name="P9" draw:layer="layout" svg:width="0.114cm" svg:height="0.2cm" svg:x="3.987cm" svg:y="23.047cm" svg:viewBox="0 0 115 201" draw:points="0,201 21,201 21,136 85,201 115,201 46,132 111,77 81,77 21,132 21,0 0,0">
          <text:p/>
        </draw:polygon>
        <draw:polygon draw:style-name="gr12" draw:text-style-name="P9" draw:layer="layout" svg:width="0.021cm" svg:height="0.203cm" svg:x="4.119cm" svg:y="23.042cm" svg:viewBox="0 0 22 204" draw:points="0,0 22,0 22,204 0,204">
          <text:p/>
        </draw:polygon>
        <draw:path draw:style-name="gr12" draw:text-style-name="P9" draw:layer="layout" svg:width="0.034cm" svg:height="0.03cm" svg:x="4.182cm" svg:y="23.217cm" svg:viewBox="0 0 35 31" svg:d="M18 0c-10 0-18 8-18 17 0 8 8 14 18 14 8 0 17-6 17-14 0-9-9-17-17-17z">
          <text:p/>
        </draw:path>
        <draw:path draw:style-name="gr12" draw:text-style-name="P9" draw:layer="layout" svg:width="0.186cm" svg:height="0.128cm" svg:x="4.33cm" svg:y="23.12cm" svg:viewBox="0 0 187 129" svg:d="M0 129h21v-61c0-29 9-47 39-47 17 0 22 8 22 39v69h21v-73c0-22 17-35 34-35 25 0 29 18 29 35v73h21v-78c0-30-12-51-46-51-21 0-30 8-42 25 0-8-9-25-39-25-22 0-35 12-43 25 0-8 0-17 0-21h-17c0 8 0 17 0 30z">
          <text:p/>
        </draw:path>
        <draw:path draw:style-name="gr12" draw:text-style-name="P9" draw:layer="layout" svg:width="0.136cm" svg:height="0.131cm" svg:x="4.546cm" svg:y="23.12cm" svg:viewBox="0 0 137 132" svg:d="M0 68c0 38 30 64 68 64s69-26 69-64c0-42-31-68-69-68s-68 26-68 68zM26 68c0-29 17-46 42-46s42 17 42 46c0 26-17 43-42 43s-42-17-42-43z">
          <text:p/>
        </draw:path>
        <draw:path draw:style-name="gr12" draw:text-style-name="P9" draw:layer="layout" svg:width="0.186cm" svg:height="0.128cm" svg:x="4.712cm" svg:y="23.12cm" svg:viewBox="0 0 187 129" svg:d="M0 129h21v-61c0-29 14-47 39-47 17 0 25 8 25 39v69h22v-73c0-22 12-35 29-35 26 0 30 18 30 35v73h21v-78c0-30-12-51-47-51-17 0-29 8-38 25-4-8-12-25-38-25-21 0-39 12-43 25 0-8 0-17 0-21h-21c0 8 0 17 0 30z">
          <text:p/>
        </draw:path>
        <draw:path draw:style-name="gr12" draw:text-style-name="P9" draw:layer="layout" svg:width="0.097cm" svg:height="0.131cm" svg:x="4.924cm" svg:y="23.12cm" svg:viewBox="0 0 98 132" svg:d="M0 106c12 22 29 26 50 26 23 0 48-13 48-38 0-26-17-34-39-38-17-5-34-9-34-17 0-13 13-17 25-17 13 0 23 4 27 12l17-12c-9-13-27-22-44-22-21 0-46 13-46 39 0 25 21 29 46 34 13 4 27 8 27 21 0 12-14 17-27 17-16 0-25-5-33-17z">
          <text:p/>
        </draw:path>
        <draw:path draw:style-name="gr12" draw:text-style-name="P9" draw:layer="layout" svg:width="0.055cm" svg:height="0.237cm" svg:x="5.119cm" svg:y="23.052cm" svg:viewBox="0 0 56 238" svg:d="M56 225c-26-34-35-63-35-106 0-38 9-77 35-107l-17-12c-22 33-39 77-39 119 0 43 12 85 39 119z">
          <text:p/>
        </draw:path>
        <draw:path draw:style-name="gr12" draw:text-style-name="P9" draw:layer="layout" svg:width="0.128cm" svg:height="0.195cm" svg:x="5.186cm" svg:y="23.056cm" svg:viewBox="0 0 129 196" svg:d="M124 21c-12-17-33-21-51-21-34 0-68 17-68 55 0 30 21 42 46 51 35 8 52 13 52 39 0 21-22 30-43 30-13 0-30-5-38-22l-22 17c13 22 39 26 60 26 35 0 69-17 69-55 0-35-30-48-61-56-29-9-38-17-38-34 0-22 21-30 43-30 13 0 26 4 34 17z">
          <text:p/>
        </draw:path>
        <draw:polygon draw:style-name="gr12" draw:text-style-name="P9" draw:layer="layout" svg:width="0.123cm" svg:height="0.187cm" svg:x="5.348cm" svg:y="23.06cm" svg:viewBox="0 0 124 188" draw:points="0,188 124,188 124,166 26,166 26,99 115,99 115,81 26,81 26,21 119,21 119,0 0,0">
          <text:p/>
        </draw:polygon>
        <draw:polygon draw:style-name="gr12" draw:text-style-name="P9" draw:layer="layout" svg:width="0.149cm" svg:height="0.187cm" svg:x="5.504cm" svg:y="23.06cm" svg:viewBox="0 0 150 188" draw:points="0,188 26,188 26,93 116,188 150,188 52,85 146,0 116,0 26,81 26,0 0,0">
          <text:p/>
        </draw:polygon>
        <draw:path draw:style-name="gr12" draw:text-style-name="P9" draw:layer="layout" svg:width="0.051cm" svg:height="0.237cm" svg:x="5.657cm" svg:y="23.052cm" svg:viewBox="0 0 52 238" svg:d="M0 12c22 34 35 65 35 107 0 38-13 77-35 106l13 13c26-34 39-76 39-119 0-38-13-81-39-119z">
          <text:p/>
        </draw:path>
        <draw:polygon draw:style-name="gr12" draw:text-style-name="P9" draw:layer="layout" svg:width="0.068cm" svg:height="0.187cm" svg:x="6.649cm" svg:y="23.06cm" svg:viewBox="0 0 69 188" draw:points="69,0 52,0 0,42 13,55 48,30 48,188 69,188">
          <text:p/>
        </draw:polygon>
        <draw:path draw:style-name="gr12" draw:text-style-name="P9" draw:layer="layout" svg:width="0.128cm" svg:height="0.191cm" svg:x="6.781cm" svg:y="23.06cm" svg:viewBox="0 0 129 192" svg:d="M94 0h-25l-52 82c-9 12-17 29-17 51 0 38 25 59 64 59 34 0 65-21 65-59 0-34-27-60-60-60-9 0-18 5-27 5zM64 94c21 0 38 13 38 39 0 25-17 38-38 38-26 0-43-13-43-38 0-26 17-39 43-39z">
          <text:p/>
        </draw:path>
        <draw:path draw:style-name="gr12" draw:text-style-name="P9" draw:layer="layout" svg:width="0.127cm" svg:height="0.191cm" svg:x="7.001cm" svg:y="23.056cm" svg:viewBox="0 0 128 192" svg:d="M34 192h26l47-81c13-13 21-29 21-51 0-39-29-60-63-60-39 0-65 21-65 60 0 34 26 60 56 60 9 0 21-5 26-5zM65 98c-22 0-44-12-44-38 0-25 22-39 44-39 21 0 38 14 38 39 0 26-17 38-38 38z">
          <text:p/>
        </draw:path>
        <draw:path draw:style-name="gr12" draw:text-style-name="P9" draw:layer="layout" svg:width="0.127cm" svg:height="0.195cm" svg:x="7.15cm" svg:y="23.056cm" svg:viewBox="0 0 128 196" svg:d="M0 97c0 44 8 99 64 99 51 0 64-55 64-99 0-42-13-97-64-97-56 0-64 55-64 97zM21 97c0-25 4-76 43-76 34 0 38 51 38 76 0 26-4 78-38 78-39 0-43-52-43-78z">
          <text:p/>
        </draw:path>
        <draw:path draw:style-name="gr12" draw:text-style-name="P9" draw:layer="layout" svg:width="0.128cm" svg:height="0.195cm" svg:x="7.294cm" svg:y="23.056cm" svg:viewBox="0 0 129 196" svg:d="M0 97c0 44 12 99 64 99s65-55 65-99c0-42-13-97-65-97s-64 55-64 97zM25 97c0-25 4-76 39-76 38 0 43 51 43 76 0 26-5 78-43 78-35 0-39-52-39-78z">
          <text:p/>
        </draw:path>
        <draw:path draw:style-name="gr12" draw:text-style-name="P9" draw:layer="layout" svg:width="0.03cm" svg:height="0.128cm" svg:x="7.455cm" svg:y="23.12cm" svg:viewBox="0 0 31 129" svg:d="M14 0c-10 0-14 8-14 17 0 8 4 17 14 17 8 0 17-9 17-17 0-9-9-17-17-17zM14 99c-10 0-14 8-14 17 0 8 4 13 14 13 8 0 17-5 17-13 0-9-9-17-17-17z">
          <text:p/>
        </draw:path>
        <draw:polygon draw:style-name="gr12" draw:text-style-name="P9" draw:layer="layout" svg:width="0.067cm" svg:height="0.021cm" svg:x="7.514cm" svg:y="23.173cm" svg:viewBox="0 0 68 22" draw:points="0,0 68,0 68,22 0,22">
          <text:p/>
        </draw:polygon>
        <draw:path draw:style-name="gr12" draw:text-style-name="P9" draw:layer="layout" svg:width="0.119cm" svg:height="0.191cm" svg:x="8.438cm" svg:y="23.056cm" svg:viewBox="0 0 120 192" svg:d="M0 192h120v-22h-94l55-55c21-17 39-33 39-63 0-35-26-52-60-52-30 0-51 17-55 47l21 5c4-22 17-31 38-31 17 0 34 14 34 31s-8 30-30 46l-68 68z">
          <text:p/>
        </draw:path>
        <draw:path draw:style-name="gr12" draw:text-style-name="P9" draw:layer="layout" svg:width="0.127cm" svg:height="0.195cm" svg:x="8.583cm" svg:y="23.056cm" svg:viewBox="0 0 128 196" svg:d="M0 97c0 44 8 99 63 99 51 0 65-55 65-99 0-42-14-97-65-97-55 0-63 55-63 97zM21 97c0-25 4-76 42-76 34 0 38 51 38 76 0 26-4 78-38 78-38 0-42-52-42-78z">
          <text:p/>
        </draw:path>
        <draw:path draw:style-name="gr12" draw:text-style-name="P9" draw:layer="layout" svg:width="0.128cm" svg:height="0.191cm" svg:x="8.803cm" svg:y="23.056cm" svg:viewBox="0 0 129 192" svg:d="M34 192h27l46-81c14-13 22-29 22-51 0-39-30-60-64-60-39 0-65 21-65 60 0 34 26 60 56 60 9 0 21-5 26-5zM65 98c-27 0-44-12-44-38 0-25 17-39 44-39 21 0 38 14 38 39 0 26-17 38-38 38z">
          <text:p/>
        </draw:path>
        <draw:path draw:style-name="gr12" draw:text-style-name="P9" draw:layer="layout" svg:width="0.128cm" svg:height="0.195cm" svg:x="8.951cm" svg:y="23.056cm" svg:viewBox="0 0 129 196" svg:d="M0 97c0 44 10 99 65 99 51 0 64-55 64-99 0-42-13-97-64-97-55 0-65 55-65 97zM23 97c0-25 4-76 42-76 34 0 38 51 38 76 0 26-4 78-38 78-38 0-42-52-42-78z">
          <text:p/>
        </draw:path>
        <draw:path draw:style-name="gr12" draw:text-style-name="P9" draw:layer="layout" svg:width="0.127cm" svg:height="0.195cm" svg:x="9.096cm" svg:y="23.056cm" svg:viewBox="0 0 128 196" svg:d="M0 97c0 44 12 99 63 99 52 0 65-55 65-99 0-42-13-97-65-97-51 0-63 55-63 97zM21 97c0-25 4-76 42-76s43 51 43 76c0 26-5 78-43 78s-42-52-42-78z">
          <text:p/>
        </draw:path>
        <draw:path draw:style-name="gr12" draw:text-style-name="P9" draw:layer="layout" svg:width="0.029cm" svg:height="0.128cm" svg:x="9.257cm" svg:y="23.12cm" svg:viewBox="0 0 30 129" svg:d="M13 0c-9 0-13 8-13 17 0 8 4 17 13 17s17-9 17-17c0-9-8-17-17-17zM13 99c-9 0-13 8-13 17 0 8 4 13 13 13s17-5 17-13c0-9-8-17-17-17z">
          <text:p/>
        </draw:path>
        <draw:polygon draw:style-name="gr12" draw:text-style-name="P9" draw:layer="layout" svg:width="0.068cm" svg:height="0.021cm" svg:x="9.317cm" svg:y="23.173cm" svg:viewBox="0 0 69 22" draw:points="0,0 69,0 69,22 0,22">
          <text:p/>
        </draw:polygon>
        <draw:frame draw:style-name="gr3" draw:text-style-name="P3" draw:layer="layout" svg:width="3.204cm" svg:height="3.208cm" svg:x="11.621cm" svg:y="16.281cm">
          <draw:image xlink:href="Pictures/100000000000017A0000017A36577DC7.jpg" xlink:type="simple" xlink:show="embed" xlink:actuate="onLoad" draw:mime-type="image/jpeg">
            <text:p/>
          </draw:image>
        </draw:frame>
        <draw:custom-shape draw:style-name="gr14" draw:text-style-name="P11" draw:layer="layout" svg:width="8.25cm" svg:height="0.75cm" svg:x="1.9cm" svg:y="22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5cm" svg:height="0.5cm" svg:x="4.15cm" svg:y="25.0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Fyll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ylld_20_blå" draw:display-name="Fylld blå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ylld_20_grön" draw:display-name="Fylld grö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ylld_20_gul" draw:display-name="Fylld gul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Fylld_20_röd" draw:display-name="Fylld rö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2-14T15:00:27.584000000</dc:date>
    <meta:editing-duration>PT16M7S</meta:editing-duration>
    <meta:editing-cycles>1</meta:editing-cycles>
    <meta:document-statistic meta:object-count="1155"/>
    <meta:generator>LibreOffice/24.8.4.2$Windows_X86_64 LibreOffice_project/bb3cfa12c7b1bf994ecc5649a80400d06cd71002</meta:generator>
  </office:meta>
</office:document-meta>
</file>